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draw:marker-start-width="0.359cm" draw:marker-end-width="0.359cm" draw:fill-color="#dee6ef" draw:textarea-horizontal-align="justify" draw:textarea-vertical-align="middle" draw:auto-grow-height="false" fo:min-height="3.14cm" fo:min-width="2.89cm" fo:padding-top="0.178cm" fo:padding-bottom="0.178cm" fo:padding-left="0.303cm" fo:padding-right="0.303cm"/>
    </style:style>
    <style:style style:name="gr2" style:family="graphic" style:parent-style-name="objectwithoutfill">
      <style:graphic-properties svg:stroke-width="0.353cm" svg:stroke-color="#f10d0c" draw:marker-start-width="0.73cm" draw:marker-end="Arrow" draw:marker-end-width="0.73cm" draw:fill="solid" draw:textarea-vertical-align="middle" fo:padding-top="0.302cm" fo:padding-bottom="0.302cm" fo:padding-left="0.427cm" fo:padding-right="0.427cm"/>
    </style:style>
    <style:style style:name="gr3" style:family="graphic" style:parent-style-name="standard">
      <style:graphic-properties svg:stroke-color="#b2b2b2" draw:fill="none" draw:textarea-horizontal-align="justify" draw:textarea-vertical-align="middle" draw:auto-grow-height="false" fo:min-height="12.15cm" fo:min-width="14.7cm"/>
    </style:style>
    <style:style style:name="P1" style:family="paragraph">
      <style:paragraph-properties fo:text-align="center"/>
      <style:text-properties fo:color="#3465a4" fo:font-size="24pt" fo:font-weight="bold"/>
    </style:style>
    <style:style style:name="P2" style:family="paragraph">
      <loext:graphic-properties draw:fill-color="#dee6ef"/>
      <style:paragraph-properties fo:text-align="center"/>
      <style:text-properties fo:color="#3465a4" fo:font-size="24pt" fo:font-weight="bold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2" draw:layer="layout" svg:width="4.944cm" svg:height="4.944cm" svg:x="4.1cm" svg:y="3.748cm">
          <text:p text:style-name="P1">Przyczyn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944cm" svg:height="4.944cm" svg:x="9.456cm" svg:y="7.456cm">
          <text:p text:style-name="P1">Skute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3" draw:layer="layout" svg:width="5.196cm" svg:height="0.001cm" draw:transform="skewX (-0.441044701978967) rotate (-0.478045682121248) translate (6.90152863665527cm 6.960043376769cm)" svg:viewBox="0 0 5197 2" svg:d="M0 2c1732-1 3465-1 5197-2">
          <text:p/>
        </draw:path>
        <draw:custom-shape draw:style-name="gr3" draw:text-style-name="P4" draw:layer="layout" svg:width="15.2cm" svg:height="12.4cm" svg:x="1.5cm" svg:y="1.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5T06:54:01.234043608</meta:creation-date>
    <dc:date>2020-06-25T07:47:15.930976770</dc:date>
    <meta:editing-duration>PT29S</meta:editing-duration>
    <meta:editing-cycles>1</meta:editing-cycles>
    <meta:generator>LibreOffice_Vanilla/6.2.6.2$MacOSX_X86_64 LibreOffice_project/684e730861356e74889dfe6dbddd3562aae2e6ad</meta:generator>
    <meta:document-statistic meta:object-count="4"/>
  </office:meta>
</office:document-meta>
</file>