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42pt" style:font-size-asian="42pt"/>
    </style:style>
    <style:style style:name="P2" style:parent-style-name="Normal" style:family="paragraph">
      <style:paragraph-properties fo:text-align="center"/>
      <style:text-properties fo:font-weight="bold" style:font-weight-asian="bold" fo:font-size="42pt" style:font-size-asian="42pt"/>
    </style:style>
    <style:style style:name="P3" style:parent-style-name="Normal" style:family="paragraph">
      <style:paragraph-properties fo:text-align="center"/>
      <style:text-properties fo:font-weight="bold" style:font-weight-asian="bold" fo:font-size="42pt" style:font-size-asian="42pt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TOC1" style:family="paragraph">
      <style:paragraph-properties>
        <style:tab-stops>
          <style:tab-stop style:type="right" style:leader-style="dotted" style:leader-text="." style:position="6.2888in"/>
        </style:tab-stops>
      </style:paragraph-properties>
    </style:style>
    <style:style style:name="P7" style:parent-style-name="TOC1" style:family="paragraph">
      <style:paragraph-properties>
        <style:tab-stops>
          <style:tab-stop style:type="right" style:leader-style="dotted" style:leader-text="." style:position="6.2888in"/>
        </style:tab-stops>
      </style:paragraph-properties>
    </style:style>
    <style:style style:name="P8" style:parent-style-name="TOC1" style:family="paragraph">
      <style:paragraph-properties>
        <style:tab-stops>
          <style:tab-stop style:type="right" style:leader-style="dotted" style:leader-text="." style:position="6.2888in"/>
        </style:tab-stops>
      </style:paragraph-properties>
    </style:style>
    <style:style style:name="P9" style:parent-style-name="TOC1" style:family="paragraph">
      <style:paragraph-properties>
        <style:tab-stops>
          <style:tab-stop style:type="right" style:leader-style="dotted" style:leader-text="." style:position="6.2888in"/>
        </style:tab-stops>
      </style:paragraph-properties>
    </style:style>
    <style:style style:name="P10" style:parent-style-name="TOC1" style:family="paragraph">
      <style:paragraph-properties>
        <style:tab-stops>
          <style:tab-stop style:type="right" style:leader-style="dotted" style:leader-text="." style:position="6.2888in"/>
        </style:tab-stops>
      </style:paragraph-properties>
    </style:style>
    <style:style style:name="P11" style:parent-style-name="Normal" style:family="paragraph">
      <style:paragraph-properties fo:break-before="page"/>
    </style:style>
    <style:style style:name="P12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3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4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5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6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7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8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19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0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1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2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3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4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5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6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7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8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29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0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1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2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3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4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5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6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37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T38" style:parent-style-name="DefaultParagraphFont" style:family="text">
      <style:text-properties style:font-name-asian="Times New Roman" fo:background-color="#FFFFFF"/>
    </style:style>
    <style:style style:name="P39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0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1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2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3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4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5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6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7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8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49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50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51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52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53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P54" style:parent-style-name="TOC2" style:family="paragraph">
      <style:paragraph-properties>
        <style:tab-stops>
          <style:tab-stop style:type="right" style:leader-style="dotted" style:leader-text="." style:position="6.1222in"/>
        </style:tab-stops>
      </style:paragraph-properties>
    </style:style>
    <style:style style:name="T55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" style:parent-style-name="DefaultParagraphFont" style:family="text">
      <style:text-properties style:font-name="Lucida Grande" style:font-name-asian="Times New Roman" style:font-name-complex="Lucida Grande" fo:font-weight="bold" style:font-weight-asian="bold" fo:color="#362B36" fo:font-size="10pt" style:font-size-asian="10pt" style:font-size-complex="10pt" fo:background-color="#FFFFFF"/>
    </style:style>
    <style:style style:name="T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P91" style:parent-style-name="Normal" style:family="paragraph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2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3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9" style:parent-style-name="DefaultParagraphFont" style:family="text">
      <style:text-properties style:font-name="Lucida Grande" style:font-name-asian="Times New Roman" style:font-name-complex="Lucida Grande" fo:font-style="italic" style:font-style-asian="italic" style:font-style-complex="italic" fo:color="#362B36" fo:font-size="10pt" style:font-size-asian="10pt" style:font-size-complex="10pt" fo:background-color="#FFFFFF"/>
    </style:style>
    <style:style style:name="T1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P119" style:parent-style-name="Normal" style:family="paragraph">
      <style:text-properties style:font-name="Times New Roman" style:font-name-asian="Times New Roman"/>
    </style:style>
    <style:style style:name="T120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2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2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2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2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2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30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3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3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3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3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3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3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3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3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4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4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4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4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4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4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4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4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4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5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5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5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54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55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5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5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5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5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61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6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6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6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6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6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6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7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7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7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7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7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7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7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7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8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8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8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8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8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8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9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9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9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9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9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9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9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9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0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0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0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0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0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07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208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2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1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1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1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1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1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1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1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1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2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2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2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2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2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2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2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3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3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3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3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3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3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3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3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3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4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4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4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4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4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4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4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4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4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5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5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5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5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5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5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5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5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6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6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6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6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6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6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6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6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6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70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27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7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7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7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7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7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7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7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8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8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8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8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8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8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28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8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9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9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29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29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30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30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0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0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0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0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0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1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1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1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1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1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1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1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1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1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2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2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2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2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2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2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2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33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33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3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3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3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3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3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3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4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4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4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4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4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4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4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4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4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5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5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5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5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5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5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5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5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6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6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6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6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6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6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6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6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6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7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7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7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8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8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8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8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8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8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8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8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9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9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9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39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39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9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399" style:parent-style-name="DefaultParagraphFont" style:family="text">
      <style:text-properties style:font-name="Lucida Grande" style:font-name-asian="Times New Roman" style:font-name-complex="Lucida Grande" style:font-weight-complex="bold" fo:color="#362B36" fo:font-size="10pt" style:font-size-asian="10pt" style:font-size-complex="10pt" fo:background-color="#FFFFFF"/>
    </style:style>
    <style:style style:name="T4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0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0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0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0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0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0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0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1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1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1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1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15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1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1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1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2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2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2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2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2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2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2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2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3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3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3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3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3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3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37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38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3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4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4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4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4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4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4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4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4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4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4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5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5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5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5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5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5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5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5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5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6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6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6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6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6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6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6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6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7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71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72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7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7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7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77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78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8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8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8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8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8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8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8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9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9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9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495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96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49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49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49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0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0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0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0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0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1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1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1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1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1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1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1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1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18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19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2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2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2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2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24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25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2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2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2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2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3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3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3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3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3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3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3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3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3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4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4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42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43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4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4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4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4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4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4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5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5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5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5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5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5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5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5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5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5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6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6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6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6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6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6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6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7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7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7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7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7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57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7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7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7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7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8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8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8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8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58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8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8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9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9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9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59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59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0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0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0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0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0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0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0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0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0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1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1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1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1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1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2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2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2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2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2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3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3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3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3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3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3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3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3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4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4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4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4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4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45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46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4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4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4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5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5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5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5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5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5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5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5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6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6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6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6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6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6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6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6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6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7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7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7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7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7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8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8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82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83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8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8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91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92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69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69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9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9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9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69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69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0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0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0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0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1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1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1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1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1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1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1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1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1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1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2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style:text-position="super 66.6%"/>
    </style:style>
    <style:style style:name="T72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2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2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2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2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3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3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3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3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3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3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3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3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4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4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4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4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4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4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4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4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4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4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5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5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5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5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5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5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5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P757" style:parent-style-name="Heading2" style:family="paragraph">
      <style:text-properties style:font-name-asian="Times New Roman" fo:background-color="#FFFFFF"/>
    </style:style>
    <style:style style:name="T758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59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6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6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6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6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6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6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7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7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7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7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7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7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7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7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7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8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8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8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8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8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9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79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9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79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94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95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96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97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79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79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0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0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0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0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0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07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08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1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1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1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1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1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1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1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1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2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2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2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2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2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2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2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2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3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3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3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3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3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3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3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38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39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4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4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4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44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45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4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4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4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4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50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51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5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5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5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5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5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5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5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6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6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6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6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6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66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67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6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6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7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7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7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7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7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style:text-position="super 66.6%"/>
    </style:style>
    <style:style style:name="T877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78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8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8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8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8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8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8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88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89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9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9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89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89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89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00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01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0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0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0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0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1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1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1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1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1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1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1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1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1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20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21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2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23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24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2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2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2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3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3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3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3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3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3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3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3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3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4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4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4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4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4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4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4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48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49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5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5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5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5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5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55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56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5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58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59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61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62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6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66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67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6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69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70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7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7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74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75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7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77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78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8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81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9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8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8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8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9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9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9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9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99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99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99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0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0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0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0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0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0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1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1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1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1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2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2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2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2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2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2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2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2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2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3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3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3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3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3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3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36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03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3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3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4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4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4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4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4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4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4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4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4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50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5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5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5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5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5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5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5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6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6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6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6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6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6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6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7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7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7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7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7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7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7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7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7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7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80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8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8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8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8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8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8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9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9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9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9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9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09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09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09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0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0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0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0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0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0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0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0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11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1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1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1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1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1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1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1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1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20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2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2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2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2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2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2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2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2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2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3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3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3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3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3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3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3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3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3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3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4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4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4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4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44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4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4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47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4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4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50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5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5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53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5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5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56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5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5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59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6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6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62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63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6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65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66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67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68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6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7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71" style:parent-style-name="DefaultParagraphFont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7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73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174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17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7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7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7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P1179" style:parent-style-name="Normal" style:family="paragraph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8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8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8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8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89" style:parent-style-name="DefaultParagraphFont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190" style:parent-style-name="apple-converted-space" style:family="text">
      <style:text-properties style:font-name="Lucida Grande" style:font-name-asian="Times New Roman" style:font-name-complex="Lucida Grande" fo:font-weight="bold" style:font-weight-asian="bold" style:font-weight-complex="bold" fo:color="#362B36" fo:font-size="10pt" style:font-size-asian="10pt" style:font-size-complex="10pt" fo:background-color="#FFFFFF"/>
    </style:style>
    <style:style style:name="T119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9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9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9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9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19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19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19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P1199" style:parent-style-name="Normal" style:family="paragraph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00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01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202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203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04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05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206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207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08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09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/>
    </style:style>
    <style:style style:name="T1210" style:parent-style-name="verse-nr" style:family="text">
      <style:text-properties style:font-name="Lucida Grande" style:font-name-asian="Times New Roman" style:font-name-complex="Lucida Grande" fo:color="#808080" style:text-position="super 65%" fo:font-size="10pt" style:font-size-asian="10pt" style:font-size-complex="10pt" fo:background-color="#FFFFFF"/>
    </style:style>
    <style:style style:name="T1211" style:parent-style-name="apple-converted-space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  <style:style style:name="T1212" style:parent-style-name="DefaultParagraphFont" style:family="text">
      <style:text-properties style:font-name="Lucida Grande" style:font-name-asian="Times New Roman" style:font-name-complex="Lucida Grande" fo:color="#362B36" fo:font-size="10pt" style:font-size-asian="10pt" style:font-size-complex="10pt" fo:background-color="#FFFFFF"/>
    </style:style>
  </office:automatic-styles>
  <office:body>
    <office:text text:use-soft-page-breaks="true">
      <text:p text:style-name="P1"><text:bookmark-start text:name="_Toc524202834"/><text:bookmark-start text:name="_Toc524203152"/><text:bookmark-start text:name="_Toc4408036"/><text:bookmark-start text:name="_Toc4408079"/><text:bookmark-start text:name="_Toc4408875"/><text:bookmark-start text:name="_Toc4426889"/></text:p>
      <text:p text:style-name="P2"/>
      <text:p text:style-name="P3">Sąd i sądy</text:p>
      <text:p text:style-name="P4"/>
      <text:p text:style-name="P5">Wynotowane<text:s/>z Nowego Testamentu<text:s/>cytaty<text:s/><text:line-break/>(najczęściej z Przekładu Toruńskiego<text:bookmark-end text:name="_Toc524202834"/><text:bookmark-end text:name="_Toc524203152"/><text:bookmark-end text:name="_Toc4408036"/><text:bookmark-end text:name="_Toc4408079"/><text:bookmark-end text:name="_Toc4408875"/><text:bookmark-end text:name="_Toc4426889"/>)<text:line-break/>aby wygodnie studiować sobie temat sądów</text:p>
      <text:p text:style-name="Normal"/>
      <text:p text:style-name="Normal"/>
      <text:p text:style-name="Normal"/>
      <text:p text:style-name="Normal"/>
      <text:p text:style-name="P6">Materiał przygotowany przez Wojtka (<text:a xlink:href="mailto:wojtek@pp.org.pl)" office:target-frame-name="_top" xlink:show="replace"><text:span text:style-name="Hyperlink">wojtek@pp.org.pl)</text:span></text:a><text:s/>jesienią 2018 roku.</text:p>
      <text:p text:style-name="P7"/>
      <text:p text:style-name="P8"/>
      <text:p text:style-name="P9"/>
      <text:p text:style-name="P10"/>
      <text:p text:style-name="P11"/>
      <text:table-of-content text:name="_TOC3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OC2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2">Mt 10:15, 11:20 – miasta Izraela będą sądzone i lżej będzie Sodomie<text:tab/>3</text:p>
          <text:p text:style-name="P13">Mt 12:36n Sądzieni będziemy ze słów wypowiedzianych<text:tab/>3</text:p>
          <text:p text:style-name="P14">Mt: 12:42, Łk12:31 – Wierzący poganie będą sądzić pokolenie Izraela<text:tab/>3</text:p>
          <text:p text:style-name="P15">Mt 19:28 – zapewnieni, że apostołowie będą sądzić 12 pokoleń Izraela<text:tab/>4</text:p>
          <text:p text:style-name="P16">Mt 25:14 Rozliczenie się z sługą - zarządcą talentów<text:tab/>4</text:p>
          <text:p text:style-name="P17">Mt 25:31nn – sąd Jezusa<text:tab/>4</text:p>
          <text:p text:style-name="P18">Łk 12:40nn Rozliczenie się ze sługami (Mt 24:45nn ale krótsze)<text:tab/>5</text:p>
          <text:p text:style-name="P19">ŁK 19:11nn – rozliczenie sług przez powracającego króla (o 10 minach)<text:tab/>5</text:p>
          <text:p text:style-name="P20">J3:16-21 –Jezus wyjaśnia Nikodemowi po co przyszedł (nie sądzić)<text:tab/>6</text:p>
          <text:p text:style-name="P21">J5:21-19 – dysputa Jezusa ze starszymi<text:tab/>6</text:p>
          <text:p text:style-name="P22">J8:39 (1-7, 35-40) – Jezus przyszedł, aby osądzić świat – po uzdrowieniu ślepego<text:tab/>6</text:p>
          <text:p text:style-name="P23">J12:31 – Sąd nad światem, bo rozpoczyna się (rozdział 12 Jana) godzina chwali Jezusa.<text:tab/>6</text:p>
          <text:p text:style-name="P24">J16:8 – władca tego świata jest sądzony o czym zapewnia Duch Święty<text:tab/>7</text:p>
          <text:p text:style-name="P25">Rz2:16 – Bóg będzie sądzić ukryte sprawy<text:tab/>7</text:p>
          <text:p text:style-name="P26">Rz 14:10-13 – Trybunał Chrystusa<text:tab/>7</text:p>
          <text:p text:style-name="P27">1Kor 3 – o sprawdzaniu swojego dzieła<text:tab/>7</text:p>
          <text:p text:style-name="P28">2Kor 5 – o sędziowskim trybunale Chrystusa<text:tab/>7</text:p>
          <text:p text:style-name="P29">1Kor6:1nn – Koryntianie sądzili się a zapomnieli, że będą sędziami świata i aniołów<text:tab/>8</text:p>
          <text:p text:style-name="P30">1Kor11:31 osądzajmy się aby inaczej niż świat być sądzonymi<text:tab/>8</text:p>
          <text:p text:style-name="P31">2Tm4:1nn – sąd będzie przy przyjściu Jezusa<text:tab/>8</text:p>
          <text:p text:style-name="P32">2Tes1:5 – opis sądu Bożego u Pawła<text:tab/>9</text:p>
          <text:p text:style-name="P33">1Tm5:24 – będzie sąd<text:tab/>9</text:p>
          <text:p text:style-name="P34">2Tm4:1 – Jezus będzie sądzić żywych i martwych<text:tab/>9</text:p>
          <text:p text:style-name="P35">Heb 6:2 – nauka o sądzie jest podstawą nauki o Chrystusie<text:tab/>9</text:p>
          <text:p text:style-name="P36">Heb9:27 – raz człowiekowi śmierć a potem sąd<text:tab/>9</text:p>
          <text:p text:style-name="P37"><text:span text:style-name="T38">Heb 10:13, 17 – trzymajmy się nadziei, bo Bóg będzie sądzić</text:span><text:tab/>9</text:p>
          <text:p text:style-name="P39">Jk2:12-13 – jak postępować<text:tab/>10</text:p>
          <text:p text:style-name="P40">Jk5:9 – ostrzeżenie, aby nie osądzać braci<text:tab/>10</text:p>
          <text:p text:style-name="P41">1P1:15-17 – Bóg sądzi każdego wg. jego czynów – zachęta dla nas<text:tab/>10</text:p>
          <text:p text:style-name="P42">1P 4:3-6 – będzie sąd żywych i umarłych<text:tab/>10</text:p>
          <text:p text:style-name="P43">1P4:16-17 – sąd zaczyna się od domu Bożego<text:tab/>10</text:p>
          <text:p text:style-name="P44">2P2:4 – sąd na aniołami, które zgrzeszyły<text:tab/>11</text:p>
          <text:p text:style-name="P45">2P2:9 – Historia Sodoma i Lota przykładami przyszłych sądów<text:tab/>11</text:p>
          <text:p text:style-name="P46">2P3:3-7 – nadchodzi dzień sądu, podobny jak do sądu związanego z potopem<text:tab/>11</text:p>
          <text:p text:style-name="P47">1J4:17 – miłość Boga sprawa, że będziemy ufną odwagę mieć w dniu sądu<text:tab/>11</text:p>
          <text:p text:style-name="P48">Jud 5-7 - Pan zatrzymał anioły na sąd, a Sodomę już osądził<text:tab/>11</text:p>
          <text:p text:style-name="P49">Jud 14-15 – proroctwo Henocha o przyjściu Pana i sądzie<text:tab/>11</text:p>
          <text:p text:style-name="P50">Ap 6:10, 11:18, 14:7 – zapowiedzi nadchodzącego sądu<text:tab/>12</text:p>
          <text:p text:style-name="P51">Ap 17 – sąd nad Wielką Nierządnicą<text:tab/>12</text:p>
          <text:p text:style-name="P52">Ap18 i Ap19 – sąd nad Wielkim Babilonem<text:tab/>12</text:p>
          <text:p text:style-name="P53">Ap 20:4 – jakiś sąd, ale chyba ważny<text:tab/>14</text:p>
          <text:p text:style-name="P54">Ap 20:12 – sąd nad umarłymi<text:tab/>14</text:p>
        </text:index-body>
      </text:table-of-content>
      <text:p text:style-name="Normal"/>
      <text:p text:style-name="Normal"/>
      <text:h text:style-name="Heading2" text:outline-level="2"><text:bookmark-start text:name="_Toc524202839"/><text:bookmark-start text:name="_Toc524203157"/><text:bookmark-start text:name="_Toc4408037"/><text:bookmark-start text:name="_Toc4408080"/><text:bookmark-start text:name="_Toc4427189"/>Mt 10:15, 11:20<text:s/>– miasta Izraela będą sądzone i lżej będzie Sodomie<text:bookmark-end text:name="_Toc524202839"/><text:bookmark-end text:name="_Toc524203157"/><text:bookmark-end text:name="_Toc4408037"/><text:bookmark-end text:name="_Toc4408080"/><text:bookmark-end text:name="_Toc4427189"/></text:h>
      <text:p text:style-name="Normal"><text:span text:style-name="T55">Mt 10:5-15 tpnt </text:span><text:span text:style-name="T56"><text:line-break/></text:span><text:span text:style-name="T57">(5)</text:span><text:span text:style-name="T58"> Tych to dwunastu posłał Jezus, rozkazując im i mówiąc: Na drogę pogan nie wstępujcie i nie wchodźcie do miasta Samarytan;<text:s/></text:span><text:span text:style-name="T59">(6)</text:span><text:span text:style-name="T60"> Ale idźcie raczej do owiec zgubionych z domu Izraela.</text:span><text:span text:style-name="T61"><text:s/></text:span><text:span text:style-name="T62">(7)</text:span><text:span text:style-name="T63"> A idąc głoście, mówiąc: Przybliżyło się Królestwo Niebios.</text:span><text:span text:style-name="T64"><text:line-break/></text:span><text:span text:style-name="T65">(8)</text:span><text:span text:style-name="T66"> Słabych uleczcie, trędowatych oczyszczajcie, umarłych wskrzeszajcie, demony wyganiajcie. Za darmo wzięliście, za darmo też dawajcie.</text:span><text:span text:style-name="T67"><text:line-break/></text:span><text:span text:style-name="T68">(9)</text:span><text:span text:style-name="T69"> Nie nabywajcie złota, ani srebra, ani miedzi w swoje trzosy;</text:span><text:span text:style-name="T70"><text:s/></text:span><text:span text:style-name="T71">(10)</text:span><text:span text:style-name="T72"> Ani torby na drogę, ani dwóch sukien, ani sandałów, ani lasek. Albowiem godny jest robotnik swojego wyżywienia.</text:span><text:span text:style-name="T73"><text:s/></text:span><text:span text:style-name="T74"><text:line-break/></text:span><text:span text:style-name="T75">(11)</text:span><text:span text:style-name="T76"> A do któregokolwiek miasta lub wioski wejdziecie, dokładnie dowiedzcie się, kto jest w nim godny, i tam mieszkajcie, dopóki nie wyjdziecie.</text:span><text:span text:style-name="T77"><text:s/></text:span><text:span text:style-name="T78">(12)</text:span><text:span text:style-name="T79"> Wchodząc natomiast do domu, pozdrówcie go.</text:span><text:span text:style-name="T80"><text:line-break/></text:span><text:span text:style-name="T81">(13)</text:span><text:span text:style-name="T82"> I jeśli ten dom prawdziwie byłby godny, niech przyjdzie pokój wasz do niego, a jeśli nie byłby godny, pokój wasz niech wróci do was.</text:span><text:span text:style-name="T83"><text:line-break/></text:span><text:span text:style-name="T84">(14)</text:span><text:span text:style-name="T85"> A jeśli ktoś by was nie przyjął, ani nie słuchał waszych słów, wychodząc z domu albo z tego miasta, strząśnijcie proch ze swoich stóp.</text:span><text:span text:style-name="T86"><text:line-break/></text:span><text:span text:style-name="T87">(15)</text:span><text:span text:style-name="T88"> Zaprawdę mówię wam: Znośniej będzie ziemi Sodomy i Gomory w dniu<text:s/></text:span><text:span text:style-name="T89">sądu</text:span><text:span text:style-name="T90">, niż temu miastu.</text:span></text:p>
      <text:p text:style-name="P91"/>
      <text:p text:style-name="Normal"><text:span text:style-name="T92">Mt 11:20-24 ubg</text:span><text:span text:style-name="T93"> </text:span><text:span text:style-name="T94"><text:line-break/></text:span><text:span text:style-name="T95">(20)</text:span><text:span text:style-name="T96"> </text:span><text:span text:style-name="T97">Wtedy zaczął ganić miasta, w których działo się najwięcej jego cudów, że nie pokutowały,</text:span><text:span text:style-name="T98"> </text:span><text:span text:style-name="T99">mówiąc</text:span><text:span text:style-name="T100">:</text:span><text:span text:style-name="T101"> </text:span><text:span text:style-name="T102">(21)</text:span><text:span text:style-name="T103"> </text:span><text:span text:style-name="T104">Biada tobie, Korozain! Biada tobie, Betsaido! Bo gdyby w Tyrze i Sydonie działy się te cuda, które się w was dokonały, dawno by w worze i popiele pokutowały.</text:span><text:span text:style-name="T105"><text:line-break/></text:span><text:span text:style-name="T106">(22)</text:span><text:span text:style-name="T107"> </text:span><text:span text:style-name="T108">Ale mówię wam: Lżej będzie Tyrowi i Sydonowi w dniu sądu niż wam.</text:span><text:span text:style-name="T109"><text:line-break/></text:span><text:span text:style-name="T110">(23)</text:span><text:span text:style-name="T111"> </text:span><text:span text:style-name="T112">A ty, Kafarnaum, które jesteś wywyższone aż do nieba, aż do piekła będziesz strącone.</text:span><text:span text:style-name="T113"><text:line-break/></text:span><text:span text:style-name="T114">Bo gdyby w Sodomie działy się cuda, które się w tobie dokonały, przetrwałaby aż do dziś.</text:span><text:span text:style-name="T115"><text:line-break/></text:span><text:span text:style-name="T116">(24)</text:span><text:span text:style-name="T117"> </text:span><text:span text:style-name="T118">Ale mówię wam: Lżej będzie ziemi Sodomy w dzień sądu niż tobie.</text:span></text:p>
      <text:p text:style-name="P119"/>
      <text:h text:style-name="Heading2" text:outline-level="2"><text:bookmark-start text:name="_Toc524202840"/><text:bookmark-start text:name="_Toc524203158"/><text:bookmark-start text:name="_Toc4408038"/><text:bookmark-start text:name="_Toc4408081"/><text:bookmark-start text:name="_Toc4427190"/>Mt 12:36n Sądzieni będziemy ze słów wypowiedzianych<text:bookmark-end text:name="_Toc524202840"/><text:bookmark-end text:name="_Toc524203158"/><text:bookmark-end text:name="_Toc4408038"/><text:bookmark-end text:name="_Toc4408081"/><text:bookmark-end text:name="_Toc4427190"/></text:h>
      <text:p text:style-name="Normal"><text:span text:style-name="T120">Mat 12:36-37 tpnt </text:span><text:span text:style-name="T121"><text:line-break/></text:span><text:span text:style-name="T122">(36)</text:span><text:span text:style-name="T123"> Mówię wam natomiast, że z każdego n</text:span><text:span text:style-name="T124">ieużytecznego słowa, które wypowiedzą ludzie, zdadzą sprawę w dzień sądu;</text:span><text:span text:style-name="T125"><text:line-break/></text:span><text:span text:style-name="T126">(37)</text:span><text:span text:style-name="T127"> Gdyż ze swoich słów zostaniesz uznany za sprawiedliwego, i ze swoich słów zostaniesz potępiony.</text:span></text:p>
      <text:h text:style-name="Heading2" text:outline-level="2"><text:bookmark-start text:name="_Toc524191232"/><text:bookmark-start text:name="_Toc524194206"/><text:bookmark-start text:name="_Toc524202841"/><text:bookmark-start text:name="_Toc524203159"/><text:bookmark-start text:name="_Toc4408039"/><text:bookmark-start text:name="_Toc4408082"/><text:bookmark-start text:name="_Toc4427191"/>Mt: 12:42, Łk12:31 –<text:s/>Wierzący poganie będą sądzić<text:s/><text:bookmark-end text:name="_Toc524191232"/><text:bookmark-end text:name="_Toc524194206"/><text:bookmark-end text:name="_Toc524202841"/><text:bookmark-end text:name="_Toc524203159"/><text:bookmark-end text:name="_Toc4408039"/><text:bookmark-end text:name="_Toc4408082"/>pokolenie Izraela<text:bookmark-end text:name="_Toc4427191"/></text:h>
      <text:p text:style-name="Normal"><text:span text:style-name="T128">(15)</text:span><text:span text:style-name="T129"> Jezus przejrzał te plany i oddalił się stamtąd. Poszły za Nim wielkie tłumy, a On uzdrowił wśród nich wszystkich chorych.<text:s/></text:span><text:span text:style-name="T130">(16)</text:span><text:span text:style-name="T131"> Nakazywał im jednak, by nie czynili wokół Niego rozgłosu. (…)<text:s/></text:span><text:span text:style-name="T132"><text:s/>(22)</text:span><text:span text:style-name="T133"> W tym czasie przyprowadzono do Niego opętanego człowieka. Był on niewidomy i głuchoniemy. Jezus uzdrowił go, tak że przemówił i był w stanie widzieć.<text:s/></text:span><text:span text:style-name="T134">(23)</text:span><text:span text:style-name="T135"> Wywołało to zachwyt wśród tłumów: Czy to nie jest Syn Dawida? — powtarzano.<text:s/></text:span><text:span text:style-name="T136">(24)</text:span><text:span text:style-name="T137"> Jednak faryzeusze, gdy o tym usłyszeli, orzekli: Ten wygania demony nie inaczej jak tylko za sprawą Beelzebula, władcy demonów. (…)</text:span><text:span text:style-name="T138"><text:s/></text:span><text:span text:style-name="T139">(36)</text:span><text:span text:style-name="T140"> Mówię wam natomiast: Z każdego bezużytecznego słowa, które ludzie wypowiedzą, zdadzą sprawę w dniu sądu.</text:span><text:span text:style-name="T141"><text:s/></text:span><text:span text:style-name="T142">(37)</text:span><text:span text:style-name="T143"> Gdyż na podstawie własnych słów zostaniesz usprawiedliwiony i na podstawie własnych słów zostaniesz potępiony.</text:span><text:span text:style-name="T144"><text:line-break/></text:span><text:span text:style-name="T145">(38)</text:span><text:span text:style-name="T146"> W odpowiedzi na to niektórzy znawcy Prawa i faryzeusze powiedzieli: Nauczycielu, chcemy zobaczyć jakiś Twój znak.</text:span><text:span text:style-name="T147"><text:s/>(…)</text:span><text:span text:style-name="T148"><text:line-break/></text:span><text:span text:style-name="T149">(41)</text:span><text:span text:style-name="T150"> Mieszkańcy Niniwy powstaną na sąd wraz z tym pokoleniem i potępią je, gdyż opamiętali się na wezwanie Jonasza, a przecież tutaj chodzi o coś więcej niż w przypadku Jonasza.</text:span><text:span text:style-name="T151"><text:s/></text:span><text:span text:style-name="T152">(42)</text:span><text:span text:style-name="T153"> Królowa z Południa powstanie na sąd wraz z tym pokoleniem i potępi je, bo przybyła z krańców ziemi słuchać mądrości Salomona, a przecież tutaj chodzi o coś więcej niż w przypadku Salomona.</text:span></text:p>
      <text:h text:style-name="Heading2" text:outline-level="2"><text:bookmark-start text:name="_Toc524191233"/><text:bookmark-start text:name="_Toc524194207"/><text:bookmark-start text:name="_Toc524202842"/><text:bookmark-start text:name="_Toc524203160"/><text:bookmark-start text:name="_Toc4408040"/><text:bookmark-start text:name="_Toc4408083"/><text:bookmark-start text:name="_Toc4427192"/>Mt 19:28 – zapewnieni, że apostołowie będą sądzić 12 pokoleń Izraela<text:bookmark-end text:name="_Toc524191233"/><text:bookmark-end text:name="_Toc524194207"/><text:bookmark-end text:name="_Toc524202842"/><text:bookmark-end text:name="_Toc524203160"/><text:bookmark-end text:name="_Toc4408040"/><text:bookmark-end text:name="_Toc4408083"/><text:bookmark-end text:name="_Toc4427192"/></text:h>
      <text:p text:style-name="Normal"><text:span text:style-name="T154">Mt 19:28 tpnt</text:span><text:span text:style-name="T155"> </text:span><text:span text:style-name="T156"><text:line-break/></text:span><text:span text:style-name="T157">(28</text:span><text:span text:style-name="T158">)</text:span><text:span text:style-name="T159"> </text:span><text:span text:style-name="T160">A Jezus powiedział im: Zaprawdę mówię wam, że wy, którzy za mną poszliście, przy odrodzeniu, gdy usiądzie Syn Człowieczy na tronie swojej chwały, usiądziecie i wy na dwunastu tronach, sądząc dwanaście pokoleń Izraela.</text:span></text:p>
      <text:h text:style-name="Heading2" text:outline-level="2"><text:bookmark-start text:name="_Toc524202843"/><text:bookmark-start text:name="_Toc524203161"/><text:bookmark-start text:name="_Toc4408041"/><text:bookmark-start text:name="_Toc4408084"/><text:bookmark-start text:name="_Toc4427193"/>Mt 25:14 Rozliczenie się z sługą - zarządcą talentów<text:bookmark-end text:name="_Toc524202843"/><text:bookmark-end text:name="_Toc524203161"/><text:bookmark-end text:name="_Toc4408041"/><text:bookmark-end text:name="_Toc4408084"/><text:bookmark-end text:name="_Toc4427193"/></text:h>
      <text:p text:style-name="Normal"><text:span text:style-name="T161">Mat 25:14-30 tpnt </text:span><text:span text:style-name="T162"><text:line-break/></text:span><text:span text:style-name="T163">(14)</text:span><text:span text:style-name="T164"> Podobnie bowiem pewien człowiek odjeżdżając za granicę, przywołał swoje<text:s/></text:span><text:span text:style-name="T165">sługi i przekazał im swój dobytek;<text:s/></text:span><text:span text:style-name="T166">(15)</text:span><text:span text:style-name="T167"> I temu wprawdzie dał pięć talentów, a temu dwa, a temu jeden, każdemu według jego możliwości, i zaraz odjechał.</text:span><text:span text:style-name="T168"><text:line-break/></text:span><text:span text:style-name="T169">(16)</text:span><text:span text:style-name="T170"> A poszedł ten, który wziął pięć talentów, obracał nimi i uzyskał drugie pięć talentów.</text:span><text:span text:style-name="T171"><text:line-break/></text:span><text:span text:style-name="T172">(17)</text:span><text:span text:style-name="T173"> Tak samo i ten, który wziął dwa, i on uzyskał drugie dwa.</text:span><text:span text:style-name="T174"><text:line-break/></text:span><text:span text:style-name="T175">(18)</text:span><text:span text:style-name="T176"> A ten, który wziął jeden, odszedł, rozkopał ziemię i schował srebro swojego pana.</text:span><text:span text:style-name="T177"><text:line-break/></text:span><text:span text:style-name="T178">(19)</text:span><text:span text:style-name="T179"> A po długim czasie przyszedł pan owych sług i rozlicza z nimi zapis rozrachunków.</text:span><text:span text:style-name="T180"><text:line-break/></text:span><text:span text:style-name="T181">(20)</text:span><text:span text:style-name="T182"> I przystąpił ten, który wziął pięć talentów, i przyniósł dalsze pięć talentów, mówiąc: Panie! Przekazałeś mi pięć talentów, oto drugie pięć talentów zyskałem nimi.<text:s/></text:span><text:span text:style-name="T183">(21)</text:span><text:span text:style-name="T184"> A pan jego powiedział mu: Dobrze, sługo dobry i wierny! W małych byłeś wierny, ustanowię cię nad wieloma; wejdź do radości swojego pana.</text:span><text:span text:style-name="T185"><text:line-break/></text:span><text:span text:style-name="T186">(22)</text:span><text:span text:style-name="T187"> Przystąpił także i ten, który wziął dwa talenty, i powiedział: Panie! Powierzyłeś mi dwa talenty, oto drugie dwa talenty zyskałem nimi.<text:s/></text:span><text:span text:style-name="T188">(23)</text:span><text:span text:style-name="T189"> Powiedział mu pan jego: Dobrze, sługo dobry i wierny! W małych byłeś wierny, ustanowię cię nad wieloma; wejdź do radości swojego pana.</text:span><text:span text:style-name="T190"><text:line-break/></text:span><text:span text:style-name="T191">(24)</text:span><text:span text:style-name="T192"> A przystąpił i ten, który wziął jeden talent, i powiedział: Panie! Poznałem cię, że jesteś człowiekiem twardym, że żniesz, gdzie nie siałeś, i zbierasz, gdzie nie rozsypałeś;<text:s/></text:span><text:span text:style-name="T193">(25)</text:span><text:span text:style-name="T194"> Bojąc się więc, odszedłem i ukryłem twój talent w ziemi; oto masz to, co jest twoje.<text:s/></text:span><text:span text:style-name="T195">(26)</text:span><text:span text:style-name="T196"> A w odpowiedzi, pan jego rzekł do niego: Sługo zły i gnuśny! Wiedziałeś, że żnę, gdzie nie siałem, i zbieram, gdzie nie rozsypywałem;<text:s/></text:span><text:span text:style-name="T197">(27)</text:span><text:span text:style-name="T198"> Trzeba było więc złożyć moje srebro u bankierów, a ja po przyjściu, odebrałbym to, co jest moje z zyskiem.<text:s/></text:span><text:span text:style-name="T199">(28)</text:span><text:span text:style-name="T200"> Dlatego zabierzcie od niego ten talent i dajcie temu, który ma dziesięć talentów.</text:span><text:span text:style-name="T201"><text:line-break/></text:span><text:span text:style-name="T202">(29)</text:span><text:span text:style-name="T203"> Każdemu bowiem, kto ma, będzie dane, i będzie obfitować; a temu, kto nie ma, i to, co ma, zostanie mu zabrane.</text:span><text:span text:style-name="T204"><text:line-break/></text:span><text:span text:style-name="T205">(30)</text:span><text:span text:style-name="T206"> A tego bezużytecznego sługę wyrzućcie w ciemność zewnętrzną; tam będzie płacz i zgrzytanie zębów.</text:span></text:p>
      <text:h text:style-name="Heading2" text:outline-level="2"><text:bookmark-start text:name="_Toc524191234"/><text:bookmark-start text:name="_Toc524194208"/><text:bookmark-start text:name="_Toc524202844"/><text:bookmark-start text:name="_Toc524203162"/><text:bookmark-start text:name="_Toc4408042"/><text:bookmark-start text:name="_Toc4408085"/><text:bookmark-start text:name="_Toc4427194"/>Mt 25:31nn – sąd Jezusa<text:bookmark-end text:name="_Toc524191234"/><text:bookmark-end text:name="_Toc524194208"/><text:bookmark-end text:name="_Toc524202844"/><text:bookmark-end text:name="_Toc524203162"/><text:bookmark-end text:name="_Toc4408042"/><text:bookmark-end text:name="_Toc4408085"/><text:bookmark-end text:name="_Toc4427194"/></text:h>
      <text:p text:style-name="Normal"><text:span text:style-name="T207">Mat 25:31-46 tpnt</text:span><text:span text:style-name="T208"> </text:span><text:span text:style-name="T209"><text:line-break/></text:span><text:span text:style-name="T210">(31)</text:span><text:span text:style-name="T211"> </text:span><text:span text:style-name="T212">A<text:s/></text:span><text:span text:style-name="T213">gdy przyjdzie Syn Człowieczy w swojej chwale, i z Nim wszyscy święci aniołowie, wtedy usiądzie na tronie swojej chwały.</text:span><text:span text:style-name="T214"><text:line-break/></text:span><text:span text:style-name="T215">(32)</text:span><text:span text:style-name="T216"> </text:span><text:span text:style-name="T217">I zostaną zebrane przed Nim wszystkie narody, i oddzieli ich, jednych od drugich, jak pasterz oddziela owce od kozłów.</text:span><text:span text:style-name="T218"><text:line-break/></text:span><text:span text:style-name="T219">(33)</text:span><text:span text:style-name="T220"> </text:span><text:span text:style-name="T221">I postawi owce po swojej prawej stronie, a kozły po lewej stronie.</text:span><text:span text:style-name="T222"><text:line-break/></text:span><text:span text:style-name="T223">(34)</text:span><text:span text:style-name="T224"> </text:span><text:span text:style-name="T225">Wtedy powie Król tym, po Jego prawej stronie: Pójdźcie, błogosławieni Ojca mojego! Odziedziczcie Królestwo przygotowane wam od założenia świata.<text:s/></text:span><text:span text:style-name="T226">(35)</text:span><text:span text:style-name="T227"> </text:span><text:span text:style-name="T228">Gdyż byłem głodny, a daliście mi jeść; pragnąłem, a daliście mi pić; byłem obcym przybyszem, a przyjęliście mnie;<text:s/></text:span><text:span text:style-name="T229">(36)</text:span><text:span text:style-name="T230"> </text:span><text:span text:style-name="T231">Byłem nagim, a przyodzialiście mnie; byłem chorym, a odwiedziliście mnie; byłem w więzieniu, a przyszliście do mnie.</text:span><text:span text:style-name="T232"><text:line-break/></text:span><text:span text:style-name="T233">(37)</text:span><text:span text:style-name="T234"> </text:span><text:span text:style-name="T235">Wtedy odpowiedzą Mu sprawiedliwi, mówiąc: Panie! Kiedy widzieliśmy Cię głodnym i daliśmy Ci jeść? Albo pragnącym i daliśmy Ci pić?</text:span><text:span text:style-name="T236"><text:s/></text:span><text:span text:style-name="T237">(38)</text:span><text:span text:style-name="T238"> </text:span><text:span text:style-name="T239">I kiedy widzieliśmy Cię obcym przybyszem, i przyjęliśmy Cię, lub nagim, i przyodzialiśmy Cię?<text:s/></text:span><text:span text:style-name="T240">(39)</text:span><text:span text:style-name="T241"> </text:span><text:span text:style-name="T242">I kiedy widzieliśmy Cię chorym, albo w więzieniu, i przyszliśmy do Ciebie?</text:span><text:span text:style-name="T243"><text:line-break/></text:span><text:span text:style-name="T244">(40)</text:span><text:span text:style-name="T245"> </text:span><text:span text:style-name="T246">A w odpowiedzi, Król powie im: Zaprawdę mówię wam, cokolwiek uczyniliście jednemu z tych najmniejszych moich braci, mnie uczyniliście.</text:span><text:span text:style-name="T247"><text:line-break/></text:span><text:span text:style-name="T248">(41)</text:span><text:span text:style-name="T249"> </text:span><text:span text:style-name="T250">Potem powie i tym, którzy są po lewej stronie: Idźcie ode mnie, przeklęci w ogień wieczny, który jest przygotowany diabłu i jego aniołom.</text:span><text:span text:style-name="T251"><text:line-break/></text:span><text:span text:style-name="T252">(42)</text:span><text:span text:style-name="T253"> </text:span><text:span text:style-name="T254">Albowiem byłem głodny, a nie daliście mi jeść; pragnąłem, a nie daliście mi pić;<text:s/></text:span><text:span text:style-name="T255">(43)</text:span><text:span text:style-name="T256"> </text:span><text:span text:style-name="T257">Byłem obcym przybyszem, a nie przyjęliście mnie; byłem nagim, a nie przyodzialiście mnie; byłem chorym i w więzieniu, a nie odwiedziliście mnie.</text:span><text:span text:style-name="T258"><text:line-break/></text:span><text:span text:style-name="T259">(44)</text:span><text:span text:style-name="T260"> </text:span><text:span text:style-name="T261">Wtedy i oni Mu odpowiedzą, mówiąc: Panie! Kiedy widzieliśmy Cię głodnym albo pragnącym, albo gościem, albo nagim, albo chorym, albo w więzieniu, i nie usłużyliśmy Ci?</text:span><text:span text:style-name="T262"><text:line-break/></text:span><text:span text:style-name="T263">(45)</text:span><text:span text:style-name="T264"> </text:span><text:span text:style-name="T265">Wtedy odpowie im, mówiąc: Zaprawdę mówię wam, czegokolwiek nie uczyniliście jednemu z tych najmniejszych, i mnie nie uczyniliście.</text:span><text:span text:style-name="T266"><text:line-break/></text:span><text:span text:style-name="T267">(46)</text:span><text:span text:style-name="T268"> </text:span><text:span text:style-name="T269">I pójdą ci na karę wieczną; natomiast sprawiedliwi do życia wiecznego.</text:span></text:p>
      <text:h text:style-name="Heading2" text:outline-level="2"><text:bookmark-start text:name="_Toc524202845"/><text:bookmark-start text:name="_Toc524203163"/><text:bookmark-start text:name="_Toc4408043"/><text:bookmark-start text:name="_Toc4408086"/><text:bookmark-start text:name="_Toc4427195"/>Łk 12:40nn Rozliczenie się ze sługami<text:s/>(Mt 24:45nn ale krótsze)<text:bookmark-end text:name="_Toc524202845"/><text:bookmark-end text:name="_Toc524203163"/><text:bookmark-end text:name="_Toc4408043"/><text:bookmark-end text:name="_Toc4408086"/><text:bookmark-end text:name="_Toc4427195"/></text:h>
      <text:p text:style-name="Normal"><text:span text:style-name="T270">Łk 12:40-48 tpnt </text:span><text:span text:style-name="T271"><text:line-break/></text:span><text:span text:style-name="T272">(40)</text:span><text:span text:style-name="T273"> I wy<text:s/></text:span><text:span text:style-name="T274">więc bądźcie gotowi; bo Syn Człowieczy przyjdzie o godzinie, której się nie domyślacie.</text:span><text:span text:style-name="T275"><text:line-break/></text:span><text:span text:style-name="T276">(41)</text:span><text:span text:style-name="T277"> Wtedy Piotr powiedział Mu: Panie? Czy do nas mówisz to podobieństwo, czy też do wszystkich?</text:span><text:span text:style-name="T278"><text:line-break/></text:span><text:span text:style-name="T279">(42)</text:span><text:span text:style-name="T280"> Pan natomiast powiedział: Kto zatem jest tym wiernym i roztropnym zarządcą, którego pan postawi nad swoją służbą, aby im dawał przydział zboża we właściwym czasie?</text:span><text:span text:style-name="T281"><text:s/></text:span><text:span text:style-name="T282">(43)</text:span><text:span text:style-name="T283"> Błogosławiony ten sługa, którego pan jego, gdy przyjdzie, znajdzie tak czyniącego;</text:span><text:span text:style-name="T284"><text:s/></text:span><text:span text:style-name="T285">(44)</text:span><text:span text:style-name="T286"> Prawdziwie mówię wam, że go postawi nad wszystkimi swoimi dobrami.</text:span><text:span text:style-name="T287"><text:line-break/></text:span><text:span text:style-name="T288">(45)</text:span><text:span text:style-name="T289"> A jeśli powiedziałby ów sługa w swoim sercu: Mój pan zwleka ze swoim przyjściem, i zacząłby bić sługi i służebnice, a jeść, pić i upijać się,</text:span><text:span text:style-name="T290"><text:s/></text:span><text:span text:style-name="T291">(46)</text:span><text:span text:style-name="T292"> Przyjdzie pan owego sługi w dniu, którego nie oczekuje, i w godzinie, której nie zna, i rozetnie go, i położy dział jego z niewierzącymi.</text:span><text:span text:style-name="T293"><text:s/></text:span><text:span text:style-name="T294">(47)</text:span><text:span text:style-name="T295"> Ten sługa natomiast, który poznał wolę swojego pana i nie przygotował się, i nie czynił zgodnie z jego wolą, odbierze wiele razów;</text:span><text:span text:style-name="T296"><text:s/></text:span><text:span text:style-name="T297">(48)</text:span><text:span text:style-name="T298"> Ten natomiast, który nie znał, a uczynił rzeczy godne batów, będzie mniej chłostany. Od każdego bowiem, komu wiele dano, wiele będzie się żądać; a komu wiele powierzono, od tego więcej będą wymagać.</text:span></text:p>
      <text:p text:style-name="Normal"><text:span text:style-name="T299">Mt 24:45-51 tpnt</text:span><text:span text:style-name="T300"> </text:span><text:span text:style-name="T301"><text:line-break/></text:span><text:span text:style-name="T302">(45)</text:span><text:span text:style-name="T303"> </text:span><text:span text:style-name="T304">Kto więc jest tym wiernym i rozumnym sługą,<text:s/></text:span><text:span text:style-name="T305">którego pan jego ustanowił nad swoją służbą, aby im dawał pokarm we właściwym czasie?</text:span><text:span text:style-name="T306"><text:line-break/></text:span><text:span text:style-name="T307">(46)</text:span><text:span text:style-name="T308"> </text:span><text:span text:style-name="T309">Błogosławiony ów sługa, którego jego pan gdy przyjdzie, znajdzie tak czyniącego.</text:span><text:span text:style-name="T310"><text:line-break/></text:span><text:span text:style-name="T311">(47)</text:span><text:span text:style-name="T312"> </text:span><text:span text:style-name="T313">Zaprawdę mówię wam, że go ustanowi nad całym swoim mieniem.</text:span><text:span text:style-name="T314"><text:line-break/></text:span><text:span text:style-name="T315">(48)</text:span><text:span text:style-name="T316"> </text:span><text:span text:style-name="T317">A jeśliby powiedział ów zły sługa w swoim sercu: Mój pan zwleka ze swoim przyjściem,</text:span><text:span text:style-name="T318"><text:line-break/></text:span><text:span text:style-name="T319">(49)</text:span><text:span text:style-name="T320"> </text:span><text:span text:style-name="T321">I zacząłby bić współsługi, a jeść i pić z pijakami,</text:span><text:span text:style-name="T322"><text:line-break/></text:span><text:span text:style-name="T323">(50)</text:span><text:span text:style-name="T324"> </text:span><text:span text:style-name="T325">Przyjdzie pan owego sługi w dniu, którego się nie spodziewa, i o godzinie, której nie zna,<text:s/></text:span><text:span text:style-name="T326">(51)</text:span><text:span text:style-name="T327"> </text:span><text:span text:style-name="T328">I potnie go na kawałki, i wyznaczy mu dział równy z obłudnikami; tam będzie płacz i zgrzytanie zębów.</text:span></text:p>
      <text:h text:style-name="Heading2" text:outline-level="2"><text:bookmark-start text:name="_Toc524202846"/><text:bookmark-start text:name="_Toc524203164"/><text:bookmark-start text:name="_Toc4408044"/><text:bookmark-start text:name="_Toc4408087"/><text:bookmark-start text:name="_Toc4427196"/>ŁK 19:11nn – rozliczenie sług przez powracającego króla<text:s/>(o 10 minach)<text:bookmark-end text:name="_Toc524202846"/><text:bookmark-end text:name="_Toc524203164"/><text:bookmark-end text:name="_Toc4408044"/><text:bookmark-end text:name="_Toc4408087"/><text:bookmark-end text:name="_Toc4427196"/></text:h>
      <text:p text:style-name="Normal"><text:span text:style-name="T329">Luk 19:11-27 tpnt</text:span><text:span text:style-name="T330"> </text:span><text:span text:style-name="T331"><text:line-break/></text:span><text:span text:style-name="T332">(11)</text:span><text:span text:style-name="T333"> </text:span><text:span text:style-name="T334">A gdy oni słuchali tego, dodał jeszcze to podobieństwo, dlatego że był blisko Jerozolimy, a im wydawało się, że już zaraz ma się ukazać Królestwo Boże.</text:span><text:span text:style-name="T335"><text:line-break/></text:span><text:span text:style-name="T336">(12)</text:span><text:span text:style-name="T337"> </text:span><text:span text:style-name="T338">Powiedział więc: Pewien człowiek szlachetnego rodu udał się do odległej krainy, żeby objąć dla siebie królestwo i powrócić.</text:span><text:span text:style-name="T339"><text:s/></text:span><text:span text:style-name="T340">(13)</text:span><text:span text:style-name="T341"> </text:span><text:span text:style-name="T342">I przywołał dziesięciu swoich sług, dał im dziesięć min, i powiedział do nich: Obracajcie nimi, aż przyjadę.</text:span><text:span text:style-name="T343"><text:line-break/></text:span><text:span text:style-name="T344">(14)</text:span><text:span text:style-name="T345"> </text:span><text:span text:style-name="T346">Natomiast poddani jego nienawidzili go i wysłali za nim poselstwo, mówiąc: Nie chcemy, aby ten królował nad nami.</text:span><text:span text:style-name="T347"><text:line-break/></text:span><text:span text:style-name="T348">(15)</text:span><text:span text:style-name="T349"> </text:span><text:span text:style-name="T350">I stało się, że on powrócił po przyjęciu królestwa, i powiedział, aby przywołano do niego te sługi, którym dał srebro, żeby się dowiedzieć, kto ile zyskał z handlu.</text:span><text:span text:style-name="T351"><text:line-break/></text:span><text:span text:style-name="T352">(16)</text:span><text:span text:style-name="T353"> </text:span><text:span text:style-name="T354">Przyszedł więc pierwszy, mówiąc: Panie! Twoja mina zyskała dziesięć min.</text:span><text:span text:style-name="T355"><text:line-break/></text:span><text:span text:style-name="T356">(17)</text:span><text:span text:style-name="T357"> </text:span><text:span text:style-name="T358">I powiedział mu: Dobrze, sługo dobry! Dlatego, że stałeś się wierny w najmniejszym, miej władzę nad dziesięcioma miastami.</text:span><text:span text:style-name="T359"><text:line-break/></text:span><text:span text:style-name="T360">(18)</text:span><text:span text:style-name="T361"> </text:span><text:span text:style-name="T362">Przyszedł i drugi, mówiąc: Panie! Twoja mina przyniosła pięć min.</text:span><text:span text:style-name="T363"><text:line-break/></text:span><text:span text:style-name="T364">(19)</text:span><text:span text:style-name="T365"> </text:span><text:span text:style-name="T366">I temu też powiedział: I ty stań nad pięcioma miastami.</text:span><text:span text:style-name="T367"><text:line-break/></text:span><text:span text:style-name="T368">(20)</text:span><text:span text:style-name="T369"> </text:span><text:span text:style-name="T370">A inny przyszedł, mówiąc: Panie! Oto twoja mina, którą miałem odłożoną w chustce,</text:span><text:span text:style-name="T371"><text:s/></text:span><text:span text:style-name="T372">(21)</text:span><text:span text:style-name="T373"> </text:span><text:span text:style-name="T374">Bałem się bowiem ciebie, gdyż jesteś człowiekiem srogim; że podnosisz, czego nie położyłeś, i żniesz, czego nie zasiałeś.</text:span><text:span text:style-name="T375"><text:line-break/></text:span><text:span text:style-name="T376">(22)</text:span><text:span text:style-name="T377"> </text:span><text:span text:style-name="T378">Wtedy powiedział mu: Na podstawie twoich słów sądzę ciebie, zły sługo! Wiedziałeś, że jestem człowiekiem srogim, podnoszę, czego nie położyłem, i żnę, czego nie zasiałem;</text:span><text:span text:style-name="T379"><text:s/></text:span><text:span text:style-name="T380">(23)</text:span><text:span text:style-name="T381"> </text:span><text:span text:style-name="T382">Dlaczego więc nie oddałeś mojego srebra do banku? A ja po powrocie podjąłbym je z odsetkami.</text:span><text:span text:style-name="T383"><text:line-break/></text:span><text:span text:style-name="T384">(24)</text:span><text:span text:style-name="T385"> </text:span><text:span text:style-name="T386">I powiedział tym, którzy stali obok: Weźcie od niego tę minę i dajcie temu, który ma dziesięć min.</text:span><text:span text:style-name="T387"><text:line-break/></text:span><text:span text:style-name="T388">(25)</text:span><text:span text:style-name="T389"> </text:span><text:span text:style-name="T390">I powiedzieli mu: Panie! Ma dziesięć min.</text:span><text:span text:style-name="T391"><text:line-break/></text:span><text:span text:style-name="T392">(26)</text:span><text:span text:style-name="T393"> </text:span><text:span text:style-name="T394">Albowiem mówię wam, że każdemu, który ma, zostanie dane, a temu, który nie ma, i to, co ma, zostanie mu zabrane.</text:span><text:span text:style-name="T395"><text:line-break/></text:span><text:span text:style-name="T396">(27)</text:span><text:span text:style-name="T397"> </text:span><text:span text:style-name="T398">Nadto moich nieprzyjaciół, tych, którzy nie chcieli, abym zakrólował nad nimi, przyprowadźcie tu i zabijcie ich przede mną.</text:span></text:p>
      <text:h text:style-name="Heading2" text:outline-level="2"><text:bookmark-start text:name="_Toc524191235"/><text:bookmark-start text:name="_Toc524194209"/><text:bookmark-start text:name="_Toc524202847"/><text:bookmark-start text:name="_Toc524203165"/><text:bookmark-start text:name="_Toc4408045"/><text:bookmark-start text:name="_Toc4408088"/><text:bookmark-start text:name="_Toc4427197"/>J3:16-21 –Jezus wyjaśnia<text:s/>Nikodemowi<text:s/>po co przyszedł<text:bookmark-end text:name="_Toc524191235"/><text:bookmark-end text:name="_Toc524194209"/><text:bookmark-end text:name="_Toc524202847"/><text:bookmark-end text:name="_Toc524203165"/><text:bookmark-end text:name="_Toc4408045"/><text:bookmark-end text:name="_Toc4408088"/><text:s/>(nie sądzić)<text:bookmark-end text:name="_Toc4427197"/></text:h>
      <text:p text:style-name="Normal"><text:span text:style-name="T399">J 3:16-21 tpnt </text:span><text:span text:style-name="T400"><text:line-break/></text:span><text:span text:style-name="T401">(16)</text:span><text:span text:style-name="T402"> </text:span><text:span text:style-name="T403">W ten właśnie sposób Bóg umiłował świat, że dał swojego jednorodzonego Syna, aby każdy, wierzący w Niego, nie zginął, ale miał życie wieczne.<text:s/></text:span><text:span text:style-name="T404">(17)</text:span><text:span text:style-name="T405"> Bo nie posłał Bóg swojego Syna na świat, aby sądził świat, lecz by świat został przez Niego zbawiony.<text:s/></text:span><text:span text:style-name="T406">(18)</text:span><text:span text:style-name="T407"> Wierzący w Niego, nie podlega osądzeniu; ale kto nie wierzy, już jest osądzony, dlatego że nie wierzy w imię jednorodzonego Syna Bożego.</text:span><text:span text:style-name="T408"><text:line-break/></text:span><text:span text:style-name="T409">(19)</text:span><text:span text:style-name="T410"> To natomiast jest sąd, że światłość przyszła na świat, a ludzie bardziej umiłowali ciemność niż światłość; bo ich czyny były złe.<text:s/></text:span><text:span text:style-name="T411">(20)</text:span><text:span text:style-name="T412"> Każdy bowiem, kto źle czyni, nienawidzi światłości i nie przychodzi do światłości, aby czyny jego nie zostały obnażone.<text:s/></text:span><text:span text:style-name="T413">(21)</text:span><text:span text:style-name="T414"> Lecz kto czyni prawdę, przychodzi do światłości, aby czyny jego zostały ujawnione, że są dokonane w Bogu.</text:span></text:p>
      <text:h text:style-name="Heading2" text:outline-level="2"><text:bookmark-start text:name="_Toc524191236"/><text:bookmark-start text:name="_Toc524194210"/><text:bookmark-start text:name="_Toc524202848"/><text:bookmark-start text:name="_Toc524203166"/><text:bookmark-start text:name="_Toc4408046"/><text:bookmark-start text:name="_Toc4408089"/><text:bookmark-start text:name="_Toc4427198"/>J5:21-19 – dysputa Jezusa<text:s/>ze starszymi<text:bookmark-end text:name="_Toc524191236"/><text:bookmark-end text:name="_Toc524194210"/><text:bookmark-end text:name="_Toc524202848"/><text:bookmark-end text:name="_Toc524203166"/><text:bookmark-end text:name="_Toc4408046"/><text:bookmark-end text:name="_Toc4408089"/><text:bookmark-end text:name="_Toc4427198"/></text:h>
      <text:p text:style-name="Normal"><text:span text:style-name="T415">J 5:21-29 tpnt </text:span><text:span text:style-name="T416"><text:line-break/></text:span><text:span text:style-name="T417">(21)</text:span><text:span text:style-name="T418"> Bo tak, jak Ojciec wzbudza umarłych i przywraca życie, tak i Syn, przywraca życie tym, którym chce.<text:s/></text:span><text:span text:style-name="T419">(22)</text:span><text:span text:style-name="T420"> Bo Ojciec w ogóle nikogo nie sądzi, lecz wszelki sąd przekazał Synowi,<text:s/></text:span><text:span text:style-name="T421">(23)</text:span><text:span text:style-name="T422"> Aby wszyscy czcili Syna, tak jak czczą Ojca. Kto nie czci Syna, nie czci Ojca, który Go posłał.</text:span><text:span text:style-name="T423"><text:line-break/></text:span><text:span text:style-name="T424">(24)</text:span><text:span text:style-name="T425"> Zaprawdę, zaprawdę mówię wam: Kto słucha mojego słowa i wierzy Temu, który mnie posłał, ma życie wieczne i nie idzie na sąd, ale przeszedł ze śmierci do życia.</text:span><text:span text:style-name="T426"><text:line-break/></text:span><text:span text:style-name="T427">(25)</text:span><text:span text:style-name="T428"> Zaprawdę, zaprawdę mówię wam: Przyjdzie godzina, i teraz już jest, gdy umarli usłyszą głos Syna Bożego, i ci, którzy usłyszą, będą żyć.<text:s/></text:span><text:span text:style-name="T429">(26)</text:span><text:span text:style-name="T430"> Bo jak Ojciec ma życie sam w sobie, tak i dał Synowi, aby miał życie sam w sobie.<text:s/></text:span><text:span text:style-name="T431">(27)</text:span><text:span text:style-name="T432"> I dał Mu władzę i prawo sprawowania sądu, ponieważ jest Synem Człowieczym.<text:s/></text:span><text:span text:style-name="T433">(28)</text:span><text:span text:style-name="T434"> Nie dziwcie się temu, bo nadchodzi godzina, w której wszyscy, którzy są w grobach, usłyszą Jego głos;<text:s/></text:span><text:span text:style-name="T435">(29)</text:span><text:span text:style-name="T436"> I wyjdą ci, którzy dobrze czynili, by powstać do życia; a ci, którzy źle czynili, by powstać na sąd.</text:span></text:p>
      <text:h text:style-name="Heading2" text:outline-level="2"><text:bookmark-start text:name="_Toc524191237"/><text:bookmark-start text:name="_Toc524194211"/><text:bookmark-start text:name="_Toc524202849"/><text:bookmark-start text:name="_Toc524203167"/><text:bookmark-start text:name="_Toc4408047"/><text:bookmark-start text:name="_Toc4408090"/><text:bookmark-start text:name="_Toc4427199"/>J8:39<text:s/>(1-7, 35-40) – Jezus<text:s/>przyszedł,<text:s/>aby osądzić świat –<text:s/>po uzdrowieniu ślepego<text:bookmark-end text:name="_Toc524191237"/><text:bookmark-end text:name="_Toc524194211"/><text:bookmark-end text:name="_Toc524202849"/><text:bookmark-end text:name="_Toc524203167"/><text:bookmark-end text:name="_Toc4408047"/><text:bookmark-end text:name="_Toc4408090"/><text:bookmark-end text:name="_Toc4427199"/></text:h>
      <text:p text:style-name="Normal"><text:span text:style-name="T437">J 9:39 tpnt</text:span><text:span text:style-name="T438"> </text:span><text:span text:style-name="T439"><text:line-break/></text:span><text:span text:style-name="T440">(39)</text:span><text:span text:style-name="T441"> </text:span><text:span text:style-name="T442">A Jezus powiedział: Ja przyszedłem na ten świat na sąd, aby ci, którzy nie widzą, widzieli, a ci, którzy widzą, aby stali się ślepi.</text:span></text:p>
      <text:h text:style-name="Heading2" text:outline-level="2"><text:bookmark-start text:name="_Toc524191238"/><text:bookmark-start text:name="_Toc524194212"/><text:bookmark-start text:name="_Toc524202850"/><text:bookmark-start text:name="_Toc524203168"/><text:bookmark-start text:name="_Toc4408048"/><text:bookmark-start text:name="_Toc4408091"/><text:bookmark-start text:name="_Toc4427200"/>J12:31 –<text:s/>Sąd nad światem, bo rozpoczyna się (rozdział 12 Jana) godzina chwali Jezusa.<text:bookmark-end text:name="_Toc524191238"/><text:bookmark-end text:name="_Toc524194212"/><text:bookmark-end text:name="_Toc524202850"/><text:bookmark-end text:name="_Toc524203168"/><text:bookmark-end text:name="_Toc4408048"/><text:bookmark-end text:name="_Toc4408091"/><text:bookmark-end text:name="_Toc4427200"/></text:h>
      <text:p text:style-name="Normal"><text:span text:style-name="T443">J 12:27-33 tpnt</text:span><text:span text:style-name="T444"> </text:span><text:span text:style-name="T445"><text:line-break/></text:span><text:span text:style-name="T446">(27)</text:span><text:span text:style-name="T447"> </text:span><text:span text:style-name="T448">Teraz dusza moja jest zatrwożona; i co powiem? Ojcze! Uratuj mnie od tej godziny; przecież dlatego przyszedłem na tę godzinę.<text:s/></text:span><text:span text:style-name="T449">(28)</text:span><text:span text:style-name="T450"> </text:span><text:span text:style-name="T451">Ojcze! Otocz chwałą swoje imię.<text:s/></text:span></text:p>
      <text:p text:style-name="Normal"><text:span text:style-name="T452">Na to dobiegł głos z nieba: I otoczyłem chwałą i ponownie otoczę je chwałą.</text:span><text:span text:style-name="T453"><text:line-break/></text:span><text:span text:style-name="T454">(29)</text:span><text:span text:style-name="T455"> </text:span><text:span text:style-name="T456">Wtedy tłum, który stał i to słyszał, mówił: To był grzmot; inni mówili: Anioł przemówił do Niego.</text:span><text:span text:style-name="T457"><text:line-break/></text:span><text:span text:style-name="T458">(30)</text:span><text:span text:style-name="T459"> </text:span><text:span text:style-name="T460">Jezus w odpowiedzi, rzekł im: Nie ze względu na mnie rozległ się ten głos, ale ze względu na was.<text:s/></text:span><text:span text:style-name="T461">(31)</text:span><text:span text:style-name="T462"> </text:span><text:span text:style-name="T463">Teraz odbywa się sąd nad tym światem, teraz przywódca tego świata zostanie wyrzucony na zewnątrz.<text:s/></text:span><text:span text:style-name="T464">(32)</text:span><text:span text:style-name="T465"> </text:span><text:span text:style-name="T466">A ja gdy będę podniesiony z ziemi, pociągnę wszystkich do siebie.</text:span><text:span text:style-name="T467"><text:line-break/></text:span><text:span text:style-name="T468">(33)</text:span><text:span text:style-name="T469"> </text:span><text:span text:style-name="T470">A to powiedział zaznaczając, jaką śmiercią ma umrzeć.</text:span></text:p>
      <text:p text:style-name="Normal">Inne przekłady:</text:p>
      <text:p text:style-name="Normal"><text:span text:style-name="T471">tpnt</text:span><text:span text:style-name="T472"> </text:span><text:span text:style-name="T473"><text:line-break/></text:span><text:span text:style-name="T474">(31)</text:span><text:span text:style-name="T475"> </text:span><text:span text:style-name="T476">Teraz odbywa się sąd nad tym światem, teraz przywódca tego świata zostanie wyrzucony na zewnątrz.</text:span></text:p>
      <text:p text:style-name="Normal"><text:span text:style-name="T477">bt5</text:span><text:span text:style-name="T478"> </text:span><text:span text:style-name="T479"><text:line-break/></text:span><text:span text:style-name="T480">(31)</text:span><text:span text:style-name="T481"> </text:span><text:span text:style-name="T482">Teraz odbywa się sąd nad tym światem. Teraz władca tego świata zostanie wyrzucony precz.</text:span></text:p>
      <text:p text:style-name="Normal"><text:span text:style-name="T483">eib</text:span><text:span text:style-name="T484"> </text:span><text:span text:style-name="T485"><text:line-break/></text:span><text:span text:style-name="T486">(31)</text:span><text:span text:style-name="T487"> </text:span><text:span text:style-name="T488">Teraz odbywa się sąd nad tym światem. Teraz władca tego świata zostanie wyrzucony.</text:span></text:p>
      <text:p text:style-name="Normal"><text:span text:style-name="T489">ubg</text:span><text:span text:style-name="T490"> </text:span><text:span text:style-name="T491"><text:line-break/></text:span><text:span text:style-name="T492">(31)</text:span><text:span text:style-name="T493"> </text:span><text:span text:style-name="T494">Teraz odbywa się sąd tego świata, teraz władca tego świata będzie wyrzucony precz.</text:span></text:p>
      <text:h text:style-name="Heading2" text:outline-level="2"><text:bookmark-start text:name="_Toc524194213"/><text:bookmark-start text:name="_Toc524202851"/><text:bookmark-start text:name="_Toc524203169"/><text:bookmark-start text:name="_Toc4408049"/><text:bookmark-start text:name="_Toc4408092"/><text:bookmark-start text:name="_Toc4427201"/>J16:8 – władca tego świata jest sądzony o czym zapewnia Duch Święty<text:bookmark-end text:name="_Toc524194213"/><text:bookmark-end text:name="_Toc524202851"/><text:bookmark-end text:name="_Toc524203169"/><text:bookmark-end text:name="_Toc4408049"/><text:bookmark-end text:name="_Toc4408092"/><text:bookmark-end text:name="_Toc4427201"/></text:h>
      <text:p text:style-name="Normal"><text:span text:style-name="T495">Joh 16:7-11 tpnt</text:span><text:span text:style-name="T496"> </text:span><text:span text:style-name="T497"><text:line-break/></text:span><text:span text:style-name="T498">(7)</text:span><text:span text:style-name="T499"> </text:span><text:span text:style-name="T500">Lecz ja wam mówię prawdę: Pożyteczniej jest dla was, abym ja odszedł. Bo<text:s/></text:span><text:span text:style-name="T501">jeśli nie odejdę, Opiekun nie przyjdzie do was; ale jeśli odejdę, poślę Go do was.</text:span><text:span text:style-name="T502"><text:line-break/></text:span><text:span text:style-name="T503">(8)</text:span><text:span text:style-name="T504"> </text:span><text:span text:style-name="T505">A On, gdy przyjdzie, wykaże, że świat jest w błędzie odnośnie grzechu i odnośnie sprawiedliwości, i odnośnie sądu;</text:span><text:span text:style-name="T506"><text:line-break/></text:span><text:span text:style-name="T507">(9)</text:span><text:span text:style-name="T508"> </text:span><text:span text:style-name="T509">Odnośnie grzechu, gdyż prawdziwie nie uwierzyli we mnie;</text:span><text:span text:style-name="T510"><text:line-break/></text:span><text:span text:style-name="T511">(10)</text:span><text:span text:style-name="T512"> </text:span><text:span text:style-name="T513">Odnośnie sprawiedliwości także, gdyż idę do Ojca mojego i już mnie nie ujrzycie;</text:span><text:span text:style-name="T514"><text:line-break/></text:span><text:span text:style-name="T515">(11)</text:span><text:span text:style-name="T516"> </text:span><text:span text:style-name="T517">Odnośnie sądu natomiast, bo przywódca tego świata jest osądzony.</text:span></text:p>
      <text:h text:style-name="Heading2" text:outline-level="2"><text:bookmark-start text:name="_Toc524191239"/><text:bookmark-start text:name="_Toc524194214"/><text:bookmark-start text:name="_Toc524202852"/><text:bookmark-start text:name="_Toc524203170"/><text:bookmark-start text:name="_Toc4408050"/><text:bookmark-start text:name="_Toc4408093"/><text:bookmark-start text:name="_Toc4427202"/>Rz2:16 –<text:s/>Bóg będzie sądzić ukryte sprawy<text:bookmark-end text:name="_Toc524191239"/><text:bookmark-end text:name="_Toc524194214"/><text:bookmark-end text:name="_Toc524202852"/><text:bookmark-end text:name="_Toc524203170"/><text:bookmark-end text:name="_Toc4408050"/><text:bookmark-end text:name="_Toc4408093"/><text:bookmark-end text:name="_Toc4427202"/></text:h>
      <text:p text:style-name="Normal"><text:span text:style-name="T518">Rz 2:16 tpnt</text:span><text:span text:style-name="T519"> </text:span><text:span text:style-name="T520"><text:line-break/></text:span><text:span text:style-name="T521">(16)</text:span><text:span text:style-name="T522"> </text:span><text:span text:style-name="T523">W dniu, gdy Bóg sądzić będzie przez Jezusa Chrystusa ukryte sprawy ludzi, według mojej Ewangelii.</text:span></text:p>
      <text:h text:style-name="Heading2" text:outline-level="2"><text:bookmark-start text:name="_Toc524191240"/><text:bookmark-start text:name="_Toc524194215"/><text:bookmark-start text:name="_Toc524202853"/><text:bookmark-start text:name="_Toc524203171"/><text:bookmark-start text:name="_Toc4408051"/><text:bookmark-start text:name="_Toc4408094"/><text:bookmark-start text:name="_Toc4427203"/>Rz 14:10-13 – Trybunał Chrystusa<text:bookmark-end text:name="_Toc524191240"/><text:bookmark-end text:name="_Toc524194215"/><text:bookmark-end text:name="_Toc524202853"/><text:bookmark-end text:name="_Toc524203171"/><text:bookmark-end text:name="_Toc4408051"/><text:bookmark-end text:name="_Toc4408094"/><text:bookmark-end text:name="_Toc4427203"/></text:h>
      <text:p text:style-name="Normal"><text:span text:style-name="T524">Rz 14:10-13 tpnt</text:span><text:span text:style-name="T525"> </text:span><text:span text:style-name="T526"><text:line-break/></text:span><text:span text:style-name="T527">(10)</text:span><text:span text:style-name="T528"> </text:span><text:span text:style-name="T529">Ty natomiast dlaczego sądzisz twojego brata? Albo dlaczego gardzisz twoim bratem? Wszyscy bowiem staniemy przed trybunałem sądu Chrystusa.</text:span><text:span text:style-name="T530"><text:line-break/></text:span><text:span text:style-name="T531">(11)</text:span><text:span text:style-name="T532"> </text:span><text:span text:style-name="T533">Napisane jest bowiem: Jako żyję Ja, mówi Pan, przede mną zegnie się wszelkie kolano i każdy język wyzna Bogu.</text:span><text:span text:style-name="T534"><text:line-break/></text:span><text:span text:style-name="T535">(12)</text:span><text:span text:style-name="T536"> </text:span><text:span text:style-name="T537">Dlatego więc każdy z nas zda z samego siebie sprawę Bogu.</text:span><text:span text:style-name="T538"><text:line-break/></text:span><text:span text:style-name="T539">(13)</text:span><text:span text:style-name="T540"> </text:span><text:span text:style-name="T541">Już więcej nie osądzajmy jedni drugich; ale raczej rozsądźmy to, aby nie kłaść przed bratem powodu do potknięcia lub zgorszenia.</text:span></text:p>
      <text:h text:style-name="Heading2" text:outline-level="2"><text:bookmark-start text:name="_Toc524191241"/><text:bookmark-start text:name="_Toc524194216"/><text:bookmark-start text:name="_Toc524202854"/><text:bookmark-start text:name="_Toc524203172"/><text:bookmark-start text:name="_Toc4408052"/><text:bookmark-start text:name="_Toc4408095"/><text:bookmark-start text:name="_Toc4427204"/>1Kor 3<text:s/>– o sprawdzaniu swojego dzieła<text:bookmark-end text:name="_Toc524191241"/><text:bookmark-end text:name="_Toc524194216"/><text:bookmark-end text:name="_Toc524202854"/><text:bookmark-end text:name="_Toc524203172"/><text:bookmark-end text:name="_Toc4408052"/><text:bookmark-end text:name="_Toc4408095"/><text:bookmark-end text:name="_Toc4427204"/></text:h>
      <text:p text:style-name="Normal"><text:span text:style-name="T542">1Kor 3:9-15 tpnt</text:span><text:span text:style-name="T543"> </text:span><text:span text:style-name="T544"><text:line-break/></text:span><text:span text:style-name="T545">(9)</text:span><text:span text:style-name="T546"> </text:span><text:span text:style-name="T547">Jesteśmy bowiem Bożymi współpracownikami, a wy Bożą rolą, Bożą<text:s/></text:span><text:span text:style-name="T548">budowlą jesteście.</text:span><text:span text:style-name="T549"><text:line-break/></text:span><text:span text:style-name="T550">(10)</text:span><text:span text:style-name="T551"> </text:span><text:span text:style-name="T552">Według łaski Bożej, która została mi dana, jako mądry mistrz budowlany założyłem fundament, a inny na nim buduje; a każdy niech uważa, jak na nim buduje.</text:span><text:span text:style-name="T553"><text:line-break/></text:span><text:span text:style-name="T554">(11)</text:span><text:span text:style-name="T555"> </text:span><text:span text:style-name="T556">Albowiem fundamentu innego nikt nie może założyć, obok tego, który jest założony, a którym jest Jezus Chrystus.</text:span><text:span text:style-name="T557"><text:s/></text:span><text:span text:style-name="T558">(12)</text:span><text:span text:style-name="T559"> </text:span><text:span text:style-name="T560">A jeśli ktoś na tym fundamencie buduje ze złota, srebra, drogich kamieni, drewna, siana lub ze słomy,</text:span><text:span text:style-name="T561"><text:line-break/></text:span><text:span text:style-name="T562">(13)</text:span><text:span text:style-name="T563"> </text:span><text:span text:style-name="T564">To dzieło każdego stanie się widoczne; ten dzień bowiem to pokaże, gdyż w ogniu jest ono objawiane; a jakie jest dzieło każdego, ogień doświadczy.</text:span><text:span text:style-name="T565"><text:line-break/></text:span><text:span text:style-name="T566">(14)</text:span><text:span text:style-name="T567"> </text:span><text:span text:style-name="T568">Jeśli czyjeś dzieło, które budował będzie trwać, otrzyma zapłatę.</text:span><text:span text:style-name="T569"><text:line-break/></text:span><text:span text:style-name="T570">(15)</text:span><text:span text:style-name="T571"> </text:span><text:span text:style-name="T572">Jeśli czyjeś dzieło spłonie, ten poniesie szkodę; lecz on sam zostanie zbawiony, tak jednak, jak przez ogień.</text:span></text:p>
      <text:h text:style-name="Heading2" text:outline-level="2"><text:bookmark-start text:name="_Toc524191242"/><text:bookmark-start text:name="_Toc524194217"/><text:bookmark-start text:name="_Toc524202855"/><text:bookmark-start text:name="_Toc524203173"/><text:bookmark-start text:name="_Toc4408053"/><text:bookmark-start text:name="_Toc4408096"/><text:bookmark-start text:name="_Toc4427205"/>2Kor 5 – o<text:s/>sędziowskim<text:s/>trybunale Chrystusa<text:bookmark-end text:name="_Toc524191242"/><text:bookmark-end text:name="_Toc524194217"/><text:bookmark-end text:name="_Toc524202855"/><text:bookmark-end text:name="_Toc524203173"/><text:bookmark-end text:name="_Toc4408053"/><text:bookmark-end text:name="_Toc4408096"/><text:bookmark-end text:name="_Toc4427205"/></text:h>
      <text:p text:style-name="Normal"><text:span text:style-name="T573">2Kor 5:1-21 tpnt</text:span><text:span text:style-name="T574"> </text:span><text:span text:style-name="T575"><text:line-break/></text:span><text:span text:style-name="T576">(1)</text:span><text:span text:style-name="T577"> </text:span><text:span text:style-name="T578">Wiemy bowiem, że jeśli nasz ziemski dom, ten namiot, zostanie obalony, mamy budowlę u Boga, dom w niebiosach, nie ręką uczyniony, wieczny.<text:s/></text:span><text:span text:style-name="T579">(2)</text:span><text:span text:style-name="T580"> </text:span><text:span text:style-name="T581">Bo i w tym wzdychamy, pragnąc przyoblec się w nasze domostwo, które jest z nieba,<text:s/></text:span><text:span text:style-name="T582">(3)</text:span><text:span text:style-name="T583"> </text:span><text:span text:style-name="T584">Jeśli tylko przyobleczeni, a nie nadzy zostaniemy znalezieni.</text:span><text:span text:style-name="T585"><text:line-break/></text:span><text:span text:style-name="T586">(4)</text:span><text:span text:style-name="T587"> </text:span><text:span text:style-name="T588">Bo i będąc w tym namiocie, wzdychamy obciążeni, ponieważ nie chcemy zdjąć, ale przyoblec, by to, co śmiertelne, zostało wchłonięte przez życie.<text:s/></text:span><text:span text:style-name="T589">(5)</text:span><text:span text:style-name="T590"> </text:span><text:span text:style-name="T591">A Tym, który nas dla siebie do tego przygotował, jest Bóg i który dał nam zadatek Ducha.<text:s/></text:span><text:span text:style-name="T592">(6)</text:span><text:span text:style-name="T593"> </text:span><text:span text:style-name="T594">Zawsze więc ufni wiemy, że mieszkając w ciele, jesteśmy oddaleni od Pana;<text:s/></text:span><text:span text:style-name="T595">(7)</text:span><text:span text:style-name="T596"> </text:span><text:span text:style-name="T597">Albowiem przez wiarę chodzimy, a nie przez to, co się widzi.<text:s/></text:span><text:span text:style-name="T598">(8)</text:span><text:span text:style-name="T599"> </text:span><text:span text:style-name="T600">Ufamy więc i mamy upodobanie raczej wyjść z ciała i zamieszkać u Pana.<text:s/></text:span><text:span text:style-name="T601">(9)</text:span><text:span text:style-name="T602"> </text:span><text:span text:style-name="T603">Dlatego uważamy za zaszczytne, czy to pozostając, czy odchodząc, Jemu się podobać.</text:span><text:span text:style-name="T604"><text:line-break/></text:span><text:span text:style-name="T605">(10)</text:span><text:span text:style-name="T606"> </text:span><text:span text:style-name="T607">Albowiem musimy wszyscy pokazać się przed sędziowskim tronem Chrystusa, aby każdy odebrał to, co poprzez ciało zrobił i ze względu na to, co dokonał – czy to dobrego, czy to złego.<text:s/></text:span><text:span text:style-name="T608"><text:line-break/></text:span><text:span text:style-name="T609">(11)</text:span><text:span text:style-name="T610"> </text:span><text:span text:style-name="T611">Wiedząc więc, czym jest bojaźń Pana, ludzi przekonujemy, a dla Boga jesteśmy jawnymi; a mam nadzieję, że i w waszych sumieniach jesteśmy jawnymi.</text:span><text:span text:style-name="T612"><text:line-break/></text:span><text:span text:style-name="T613">(12)</text:span><text:span text:style-name="T614"> </text:span><text:span text:style-name="T615">Bo ponownie nie polecamy samych siebie, ale dajemy wam powód do chluby z nas, abyście ją mieli przeciw tym, którzy chlubią się z tego, co na zewnątrz, a nie z serca.<text:s/></text:span><text:span text:style-name="T616">(13)</text:span><text:span text:style-name="T617"> </text:span><text:span text:style-name="T618">Bo jeśli straciliśmy rozum, to dla Boga; jeśli zachowujemy rozsądek, to dla was.<text:s/></text:span><text:span text:style-name="T619">(14)</text:span><text:span text:style-name="T620"> </text:span><text:span text:style-name="T621">Albowiem miłość Chrystusa naciska na nas, którzy to osądziliśmy, że jeśli Jeden za wszystkich umarł, zatem wszyscy umarli;<text:s/></text:span><text:span text:style-name="T622">(15)</text:span><text:span text:style-name="T623"> </text:span><text:span text:style-name="T624">A za wszystkich umarł, aby ci, którzy żyją, już nie żyli dla samych siebie, ale dla Tego, który umarł za nich i został wzbudzony.</text:span><text:span text:style-name="T625"><text:line-break/></text:span><text:span text:style-name="T626">(16)</text:span><text:span text:style-name="T627"> </text:span><text:span text:style-name="T628">Dlatego my, od teraz nikogo nie znamy według ciała, a jeśli i poznaliśmy Chrystusa według ciała, to teraz już Go nie znamy.<text:s/></text:span><text:span text:style-name="T629">(17)</text:span><text:span text:style-name="T630"> </text:span><text:span text:style-name="T631">Tak więc, jeśli ktoś jest w Chrystusie, nowym jest stworzeniem; stare przeminęło, oto wszystko stało się nowe,<text:s/></text:span><text:span text:style-name="T632">(18)</text:span><text:span text:style-name="T633"> </text:span><text:span text:style-name="T634">A to wszystko jest z Boga, który nas z samym sobą pojednał przez Jezusa Chrystusa i dał nam służbę pojednania,</text:span><text:span text:style-name="T635"><text:line-break/></text:span><text:span text:style-name="T636">(19)</text:span><text:span text:style-name="T637"> </text:span><text:span text:style-name="T638">Jako że Bóg był w Chrystusie tym, który świat z samym sobą pojednał, nie zaliczając im ich upadków, i tym, który w nas złożył słowo pojednania.<text:s/></text:span><text:span text:style-name="T639">(20)</text:span><text:span text:style-name="T640"> </text:span><text:span text:style-name="T641">W miejsce Chrystusa jesteśmy posłani, jako samego Boga, który przez nas wzywa, w miejsce Chrystusa prosimy: Bądźcie pojednani z Bogiem.<text:s/></text:span><text:span text:style-name="T642">(21)</text:span><text:span text:style-name="T643"> </text:span><text:span text:style-name="T644">Albowiem On Tego, który nie znał grzechu, za nas uczynił grzechem, byśmy w Nim stawali się Bożą sprawiedliwością.</text:span></text:p>
      <text:h text:style-name="Heading2" text:outline-level="2"><text:bookmark-start text:name="_Toc524191243"/><text:bookmark-start text:name="_Toc524194218"/><text:bookmark-start text:name="_Toc524202856"/><text:bookmark-start text:name="_Toc524203174"/><text:bookmark-start text:name="_Toc4408054"/><text:bookmark-start text:name="_Toc4408097"/><text:bookmark-start text:name="_Toc4427206"/>1Kor6:1nn<text:s/>– Koryntianie sądzili się a zapomnieli, że będą sędziami<text:bookmark-end text:name="_Toc524191243"/><text:s/>świata i aniołów<text:bookmark-end text:name="_Toc524194218"/><text:bookmark-end text:name="_Toc524202856"/><text:bookmark-end text:name="_Toc524203174"/><text:bookmark-end text:name="_Toc4408054"/><text:bookmark-end text:name="_Toc4408097"/><text:bookmark-end text:name="_Toc4427206"/></text:h>
      <text:p text:style-name="Normal"><text:span text:style-name="T645">1Kor 6:1-4 tpnt</text:span><text:span text:style-name="T646"> </text:span><text:span text:style-name="T647"><text:line-break/></text:span><text:span text:style-name="T648">(1)</text:span><text:span text:style-name="T649"> </text:span><text:span text:style-name="T650">Czy śmie ktoś z was, mając sprawę z drugim, być sądzonym przed niesprawiedliwymi, a nie przed świętymi?</text:span><text:span text:style-name="T651"><text:line-break/></text:span><text:span text:style-name="T652">(2)</text:span><text:span text:style-name="T653"> </text:span><text:span text:style-name="T654">Czy nie wiecie, że święci będą sądzić świat? A jeżeli świat przez was jest sądzony, to czy jesteście niegodni sądzić w sprawach pomniejszych?</text:span><text:span text:style-name="T655"><text:line-break/></text:span><text:span text:style-name="T656">(3)</text:span><text:span text:style-name="T657"> </text:span><text:span text:style-name="T658">Czy nie wiecie, że będziemy sądzić aniołów? A co dopiero sprawy życiowe?</text:span><text:span text:style-name="T659"><text:line-break/></text:span><text:span text:style-name="T660">(4)</text:span><text:span text:style-name="T661"> </text:span><text:span text:style-name="T662">Wy więc, jeśli macie sprawy życiowe do osądzenia, tych, którzy są bez znaczenia w zborze, sadzacie jako sędziów?</text:span></text:p>
      <text:h text:style-name="Heading2" text:outline-level="2"><text:bookmark-start text:name="_Toc524194219"/><text:bookmark-start text:name="_Toc524202857"/><text:bookmark-start text:name="_Toc524203175"/><text:bookmark-start text:name="_Toc4408055"/><text:bookmark-start text:name="_Toc4408098"/><text:bookmark-start text:name="_Toc4427207"/>1Kor11:31 osądzajmy się aby inaczej niż świat być sądzonymi<text:bookmark-end text:name="_Toc524194219"/><text:bookmark-end text:name="_Toc524202857"/><text:bookmark-end text:name="_Toc524203175"/><text:bookmark-end text:name="_Toc4408055"/><text:bookmark-end text:name="_Toc4408098"/><text:bookmark-end text:name="_Toc4427207"/></text:h>
      <text:p text:style-name="Normal"><text:span text:style-name="T663">1Kor 11:28-32 tpnt</text:span><text:span text:style-name="T664"> </text:span><text:span text:style-name="T665"><text:line-break/></text:span><text:span text:style-name="T666">(28)</text:span><text:span text:style-name="T667"> </text:span><text:span text:style-name="T668">Niech więc człowiek doświadcza samego siebie i niech w ten sposób je z tego chleba, i z kielicha tego niech pije.<text:s/></text:span><text:span text:style-name="T669">(29)</text:span><text:span text:style-name="T670"> </text:span><text:span text:style-name="T671">Bo kto je i pije niegodnie, nie rozróżniając ciała Pana, własny sąd je i pije.<text:s/></text:span><text:span text:style-name="T672">(30)</text:span><text:span text:style-name="T673"> </text:span><text:span text:style-name="T674">Dlatego między wami jest wielu słabych i chorych, i liczni śpią.</text:span><text:span text:style-name="T675"><text:line-break/></text:span><text:span text:style-name="T676">(31)</text:span><text:span text:style-name="T677"> </text:span><text:span text:style-name="T678">Bo gdybyśmy sami siebie osądzali, nie bylibyśmy sądzeni.<text:s/></text:span><text:span text:style-name="T679">(32)</text:span><text:span text:style-name="T680"> </text:span><text:span text:style-name="T681">Lecz gdy jesteśmy sądzeni, przez Pana jesteśmy karceni, abyśmy ze światem nie zostali skazani.</text:span></text:p>
      <text:h text:style-name="Heading2" text:outline-level="2"><text:bookmark-start text:name="_Toc524191244"/><text:bookmark-start text:name="_Toc524194220"/><text:bookmark-start text:name="_Toc524202858"/><text:bookmark-start text:name="_Toc524203176"/><text:bookmark-start text:name="_Toc4408056"/><text:bookmark-start text:name="_Toc4408099"/><text:bookmark-start text:name="_Toc4427208"/>2Tm4:1nn<text:s/>– sąd będzie przy przyjściu Jezusa<text:bookmark-end text:name="_Toc524191244"/><text:bookmark-end text:name="_Toc524194220"/><text:bookmark-end text:name="_Toc524202858"/><text:bookmark-end text:name="_Toc524203176"/><text:bookmark-end text:name="_Toc4408056"/><text:bookmark-end text:name="_Toc4408099"/><text:bookmark-end text:name="_Toc4427208"/></text:h>
      <text:p text:style-name="Normal"><text:span text:style-name="T682">2Tm 4:1 tpnt</text:span><text:span text:style-name="T683"> </text:span><text:span text:style-name="T684"><text:line-break/></text:span><text:span text:style-name="T685">Ja więc uroczyście zaświadczam przed obliczem Boga i Pana Jezusa Chrystusa, który będzie sądzić żywych i martwych, podczas Jego pojawienia się<text:s/></text:span><text:span text:style-name="T686">(</text:span><text:span text:style-name="T687">επιφανειαν</text:span><text:span text:style-name="T688">, epifania</text:span><text:span text:style-name="T689">)<text:s/></text:span><text:span text:style-name="T690">i Jego Królestwa:</text:span></text:p>
      <text:h text:style-name="Heading2" text:outline-level="2"><text:bookmark-start text:name="_Toc524191245"/><text:bookmark-start text:name="_Toc524194221"/><text:bookmark-start text:name="_Toc524202859"/><text:bookmark-start text:name="_Toc524203177"/><text:bookmark-start text:name="_Toc4408057"/><text:bookmark-start text:name="_Toc4408100"/><text:bookmark-start text:name="_Toc4427209"/>2Tes1:5 – opis sądu Bożego u Pawła<text:bookmark-end text:name="_Toc524191245"/><text:bookmark-end text:name="_Toc524194221"/><text:bookmark-end text:name="_Toc524202859"/><text:bookmark-end text:name="_Toc524203177"/><text:bookmark-end text:name="_Toc4408057"/><text:bookmark-end text:name="_Toc4408100"/><text:bookmark-end text:name="_Toc4427209"/></text:h>
      <text:p text:style-name="Normal"><text:span text:style-name="T691">2Tes 1:4-11 tpnt</text:span><text:span text:style-name="T692"> </text:span><text:span text:style-name="T693"><text:line-break/></text:span><text:span text:style-name="T694">(4)</text:span><text:span text:style-name="T695"> </text:span><text:span text:style-name="T696">Tak że my sami chlubimy się z was w zborach Boga z powodu waszej wytrwałości i wiary we wszystkich waszych prześladowaniach i w uciskach, które znosicie.<text:s/></text:span><text:span text:style-name="T697">(5)</text:span><text:span text:style-name="T698"> </text:span><text:span text:style-name="T699">Co jest dowodem sprawiedliwego sądu Bożego, że zostaliście uznani za godnych Królestwa Bożego, dla którego też cierpicie.<text:s/></text:span><text:span text:style-name="T700">(6)</text:span><text:span text:style-name="T701"> </text:span><text:span text:style-name="T702">Bo sprawiedliwe jest u Boga odpłacić uciskiem tym, którzy was uciskają,<text:s/></text:span><text:span text:style-name="T703">(7)</text:span><text:span text:style-name="T704"> </text:span><text:span text:style-name="T705">A wam, uciskanym, przynieść ulgę wraz z nami podczas objawienia się Pana Jezusa z nieba z aniołami Jego mocy,</text:span><text:span text:style-name="T706"><text:line-break/></text:span><text:span text:style-name="T707">(8)</text:span><text:span text:style-name="T708"> </text:span><text:span text:style-name="T709">W płomieniu ognia, wymierzającego karę tym, którzy Boga nie znają i tym, którzy nie są posłuszni Ewangelii Pana naszego Jezusa Chrystusa;</text:span><text:span text:style-name="T710"><text:line-break/></text:span><text:span text:style-name="T711">(9)</text:span><text:span text:style-name="T712"> </text:span><text:span text:style-name="T713">Którzy poniosą karę, wieczną zgubę, z dala od oblicza Pana i od chwały Jego mocy,<text:s/></text:span><text:span text:style-name="T714">(10)</text:span><text:span text:style-name="T715"> </text:span><text:span text:style-name="T716">Gdy przyjdzie w tym dniu, aby zostać wysławionym w swoich świętych i podziwianym we wszystkich tych, którzy uwierzyli, ponieważ świadectwo nasze znalazło wśród was wiarę.</text:span><text:span text:style-name="T717"><text:line-break/></text:span><text:span text:style-name="T718">(11)</text:span><text:span text:style-name="T719"> </text:span><text:span text:style-name="T720">O co też modlimy się zawsze za was, aby Bóg nasz uznał was godnymi powołania i wypełnił wszelkie upodobanie dobroci i dzieło wiary w mocy,</text:span></text:p>
      <text:h text:style-name="Heading2" text:outline-level="2"><text:bookmark-start text:name="_Toc524191246"/><text:bookmark-start text:name="_Toc524194222"/><text:bookmark-start text:name="_Toc524202860"/><text:bookmark-start text:name="_Toc524203178"/><text:bookmark-start text:name="_Toc4408058"/><text:bookmark-start text:name="_Toc4408101"/><text:bookmark-start text:name="_Toc4427210"/>1Tm5:24 – będzie sąd<text:bookmark-end text:name="_Toc524191246"/><text:bookmark-end text:name="_Toc524194222"/><text:bookmark-end text:name="_Toc524202860"/><text:bookmark-end text:name="_Toc524203178"/><text:bookmark-end text:name="_Toc4408058"/><text:bookmark-end text:name="_Toc4408101"/><text:bookmark-end text:name="_Toc4427210"/></text:h>
      <text:p text:style-name="Normal"><text:span text:style-name="T721">1Tm 5:24 tpnt </text:span><text:line-break/><text:span text:style-name="T722">(24)</text:span> Grzechy niektórych ludzi są wcześniej jawne i poprzedzają sąd, natomiast za niektórymi podążają w ślad.</text:p>
      <text:h text:style-name="Heading2" text:outline-level="2"><text:bookmark-start text:name="_Toc524194223"/><text:bookmark-start text:name="_Toc524202861"/><text:bookmark-start text:name="_Toc524203179"/><text:bookmark-start text:name="_Toc4408059"/><text:bookmark-start text:name="_Toc4408102"/><text:bookmark-start text:name="_Toc4427211"/>2Tm4:1 – Jezus będzie sądzić żywych i martwych<text:bookmark-end text:name="_Toc524194223"/><text:bookmark-end text:name="_Toc524202861"/><text:bookmark-end text:name="_Toc524203179"/><text:bookmark-end text:name="_Toc4408059"/><text:bookmark-end text:name="_Toc4408102"/><text:bookmark-end text:name="_Toc4427211"/></text:h>
      <text:p text:style-name="Normal"><text:span text:style-name="T723">2Tm 4:1 tpnt</text:span><text:span text:style-name="T724"> </text:span><text:span text:style-name="T725"><text:line-break/></text:span><text:span text:style-name="T726">(1)</text:span><text:span text:style-name="T727"> </text:span><text:span text:style-name="T728">Ja więc uroczyście zaświadczam przed obliczem Boga i Pana Jezusa Chrystusa, który będzie sądzić żywych i martwych, podczas Jego pojawienia się i Jego Królestwa:</text:span></text:p>
      <text:h text:style-name="Heading2" text:outline-level="2"><text:bookmark-start text:name="_Toc524194224"/><text:bookmark-start text:name="_Toc524202862"/><text:bookmark-start text:name="_Toc524203180"/><text:bookmark-start text:name="_Toc4408060"/><text:bookmark-start text:name="_Toc4408103"/><text:bookmark-start text:name="_Toc4427212"/>Heb 6:2 – nauka o sądzie jest podstawą nauki o Chrystusie<text:bookmark-end text:name="_Toc524194224"/><text:bookmark-end text:name="_Toc524202862"/><text:bookmark-end text:name="_Toc524203180"/><text:bookmark-end text:name="_Toc4408060"/><text:bookmark-end text:name="_Toc4408103"/><text:bookmark-end text:name="_Toc4427212"/></text:h>
      <text:p text:style-name="Normal"><text:span text:style-name="T729">Heb 6:1-2 eib</text:span><text:span text:style-name="T730"> </text:span><text:span text:style-name="T731"><text:line-break/></text:span><text:span text:style-name="T732">(1)</text:span><text:span text:style-name="T733"> </text:span><text:span text:style-name="T734">Dlatego pomińmy podstawy nauki o Chrystusie. Przejdźmy do spraw doskonałości. Nie kładźmy znów fundamentu z prawd<text:s/></text:span><text:span text:style-name="T735">o odwróceniu się od martwych uczynków i zawierzeniu Bogu,<text:s/></text:span><text:span text:style-name="T736">(2)</text:span><text:span text:style-name="T737"> </text:span><text:span text:style-name="T738">z nauki o chrztach, o nakładaniu rąk, o zmartwychwstaniu i o sądzie wiecznym.</text:span></text:p>
      <text:h text:style-name="Heading2" text:outline-level="2"><text:bookmark-start text:name="_Toc524191247"/><text:bookmark-start text:name="_Toc524194225"/><text:bookmark-start text:name="_Toc524202863"/><text:bookmark-start text:name="_Toc524203181"/><text:bookmark-start text:name="_Toc4408061"/><text:bookmark-start text:name="_Toc4408104"/><text:bookmark-start text:name="_Toc4427213"/>Heb9:27 – raz człowiekowi śmierć a potem sąd<text:bookmark-end text:name="_Toc524191247"/><text:bookmark-end text:name="_Toc524194225"/><text:bookmark-end text:name="_Toc524202863"/><text:bookmark-end text:name="_Toc524203181"/><text:bookmark-end text:name="_Toc4408061"/><text:bookmark-end text:name="_Toc4408104"/><text:bookmark-end text:name="_Toc4427213"/></text:h>
      <text:p text:style-name="Normal"><text:span text:style-name="T739">Hbr 9:25-29 tpnt</text:span><text:span text:style-name="T740"> </text:span><text:span text:style-name="T741"><text:line-break/></text:span><text:span text:style-name="T742">(25)</text:span><text:span text:style-name="T743"> </text:span><text:span text:style-name="T744">I nie po to, by wiele razy ofiarowywać samego siebie, tak jak arcykapłan wchodzi do świętego świętych co roku z cudzą krwią,</text:span><text:span text:style-name="T745"><text:s/></text:span><text:span text:style-name="T746">(26)</text:span><text:span text:style-name="T747"> </text:span><text:span text:style-name="T748">Bo inaczej musiałby wielokrotnie od założenia świata cierpieć, lecz teraz na końcu wieków objawił się raz dla zmazania grzechu przez ofiarowanie samego siebie.</text:span><text:span text:style-name="T749"><text:line-break/></text:span><text:span text:style-name="T750">(27)</text:span><text:span text:style-name="T751"> </text:span><text:span text:style-name="T752">A jak postanowiono ludziom raz umrzeć, a potem sąd,</text:span><text:span text:style-name="T753"><text:s/></text:span><text:span text:style-name="T754">(28)</text:span><text:span text:style-name="T755"> </text:span><text:span text:style-name="T756">Tak i Chrystus, raz będąc ofiarowany, aby wziąć na siebie grzechy wielu, drugi raz, już bez żadnego związku z grzechem, ukaże się tym, którzy Go oczekują ku zbawieniu.</text:span></text:p>
      <text:h text:style-name="P757" text:outline-level="2"><text:bookmark-start text:name="_Toc524194226"/><text:bookmark-start text:name="_Toc524202864"/><text:bookmark-start text:name="_Toc524203182"/><text:bookmark-start text:name="_Toc4408062"/><text:bookmark-start text:name="_Toc4408105"/><text:bookmark-start text:name="_Toc4427214"/>Heb 10:13, 17 – trzymajmy się nadziei, bo Bóg<text:s/>będzie sądzić<text:bookmark-end text:name="_Toc524194226"/><text:bookmark-end text:name="_Toc524202864"/><text:bookmark-end text:name="_Toc524203182"/><text:bookmark-end text:name="_Toc4408062"/><text:bookmark-end text:name="_Toc4408105"/><text:bookmark-end text:name="_Toc4427214"/></text:h>
      <text:p text:style-name="Normal"><text:span text:style-name="T758">Heb 10:23-30 tpnt</text:span><text:span text:style-name="T759"> </text:span><text:span text:style-name="T760"><text:line-break/></text:span><text:span text:style-name="T761">(23)</text:span><text:span text:style-name="T762"> </text:span><text:span text:style-name="T763">Zachowujmy wyznanie niewzruszonej nadziei, bo godny zaufania jest Ten, który obiecał</text:span><text:span text:style-name="T764">,</text:span><text:span text:style-name="T765"><text:line-break/></text:span><text:span text:style-name="T766">(24)</text:span><text:span text:style-name="T767"> </text:span><text:span text:style-name="T768">I przypatrujmy się jedni drugim, aby pobudzać się do miłości i dobrych czynów,</text:span><text:span text:style-name="T769"><text:line-break/></text:span><text:span text:style-name="T770">(25)</text:span><text:span text:style-name="T771"> </text:span><text:span text:style-name="T772">Nie porzucając naszych wspólnych zgromadzeń, jak to u niektórych jest w zwyczaju, ale zachęcajmy się; i to tym bardziej, im wyraźniej widzicie, że zbliża się ten dzień.</text:span><text:span text:style-name="T773"><text:line-break/></text:span><text:span text:style-name="T774">(26)</text:span><text:span text:style-name="T775"> </text:span><text:span text:style-name="T776">Bo jeśli po otrzymaniu dogłębnego poznania prawdy, dobrowolnie grzeszymy, nie pozostaje już żadna ofiara za grzechy,</text:span><text:span text:style-name="T777"><text:line-break/></text:span><text:span text:style-name="T778">(27)</text:span><text:span text:style-name="T779"> </text:span><text:span text:style-name="T780">Ale tylko jakieś pełne bojaźni oczekiwanie sądu i żaru ognia, który ma strawić przeciwników.</text:span><text:span text:style-name="T781"><text:line-break/></text:span><text:span text:style-name="T782">(28)</text:span><text:span text:style-name="T783"> </text:span><text:span text:style-name="T784">Kto odrzuca Prawo Mojżesza, ten bez miłosierdzia umiera na podstawie zeznania dwóch lub trzech świadków.</text:span><text:span text:style-name="T785"><text:line-break/></text:span><text:span text:style-name="T786">(29)</text:span><text:span text:style-name="T787"> </text:span><text:span text:style-name="T788">Jak się wam wydaje, na ile gorszą karę zasługuje ten, kto Syna Bożego podeptał a krew przymierza, przez którą został uświęcony, uznał za pospolitą i znieważył Ducha łaski?</text:span><text:span text:style-name="T789"><text:line-break/></text:span><text:span text:style-name="T790">(30)</text:span><text:span text:style-name="T791"> </text:span><text:span text:style-name="T792">Znamy bowiem Tego, który powiedział: Pomsta do mnie należy, ja odpłacę, mówi Pan; i ponownie: Pan sądzić będzie swój lud.</text:span></text:p>
      <text:h text:style-name="Heading2" text:outline-level="2"><text:bookmark-start text:name="_Toc524191248"/><text:bookmark-start text:name="_Toc524194227"/><text:bookmark-start text:name="_Toc524202865"/><text:bookmark-start text:name="_Toc524203183"/><text:bookmark-start text:name="_Toc4408063"/><text:bookmark-start text:name="_Toc4408106"/><text:bookmark-start text:name="_Toc4427215"/>Jk2:12-13 – jak postępować<text:bookmark-end text:name="_Toc524191248"/><text:bookmark-end text:name="_Toc524194227"/><text:bookmark-end text:name="_Toc524202865"/><text:bookmark-end text:name="_Toc524203183"/><text:bookmark-end text:name="_Toc4408063"/><text:bookmark-end text:name="_Toc4408106"/><text:bookmark-end text:name="_Toc4427215"/></text:h>
      <text:p text:style-name="Normal"><text:span text:style-name="T793">Jk 2:12</text:span><text:span text:style-name="T794">n</text:span><text:span text:style-name="T795"><text:s/>eib</text:span><text:span text:style-name="T796"> </text:span><text:span text:style-name="T797">– jak mamy postępować, ale też o jakimś sądzie</text:span><text:span text:style-name="T798"><text:line-break/></text:span><text:span text:style-name="T799"><text:line-break/></text:span><text:span text:style-name="T800">(12)</text:span><text:span text:style-name="T801"> </text:span><text:span text:style-name="T802">Mówcie i postępujcie jak ci, którzy mają być sądzeni przez Prawo wolności.</text:span><text:span text:style-name="T803"><text:line-break/></text:span><text:span text:style-name="T804">(13)</text:span><text:span text:style-name="T805"> </text:span><text:span text:style-name="T806">Nad tym, kto nie okazał miłosierdzia, odbywa się sąd bez miłosierdzia. Miłosierdzie przezwycięża sąd.</text:span></text:p>
      <text:h text:style-name="Heading2" text:outline-level="2"><text:bookmark-start text:name="_Toc524191249"/><text:bookmark-start text:name="_Toc524194228"/><text:bookmark-start text:name="_Toc524202866"/><text:bookmark-start text:name="_Toc524203184"/><text:bookmark-start text:name="_Toc4408064"/><text:bookmark-start text:name="_Toc4408107"/><text:bookmark-start text:name="_Toc4427216"/>Jk5:9 –<text:s/>ostrzeżenie,<text:s/>aby nie osądzać braci<text:bookmark-end text:name="_Toc524191249"/><text:bookmark-end text:name="_Toc524194228"/><text:bookmark-end text:name="_Toc524202866"/><text:bookmark-end text:name="_Toc524203184"/><text:bookmark-end text:name="_Toc4408064"/><text:bookmark-end text:name="_Toc4408107"/><text:bookmark-end text:name="_Toc4427216"/></text:h>
      <text:p text:style-name="Normal"><text:span text:style-name="T807">Jk 5:9 tpnt</text:span><text:span text:style-name="T808"> </text:span><text:span text:style-name="T809"><text:line-break/></text:span><text:span text:style-name="T810">(9)</text:span><text:span text:style-name="T811"> </text:span><text:span text:style-name="T812">Nie wzdychajcie, bracia, jedni na drugich, abyście nie byli osądzeni. Oto sędzia stanął u drzwi.</text:span></text:p>
      <text:p text:style-name="Normal"><text:span text:style-name="T813">Jk 5:9 ubg</text:span><text:span text:style-name="T814"> </text:span><text:span text:style-name="T815"><text:line-break/></text:span><text:span text:style-name="T816">(9)</text:span><text:span text:style-name="T817"> </text:span><text:span text:style-name="T818">Bracia, nie narzekajcie jedni na drugich, abyście nie zostali osądzeni. Oto sędzia stoi przed drzwiami.</text:span></text:p>
      <text:p text:style-name="Normal"><text:span text:style-name="T819">Jk 5:9-12 eib</text:span><text:span text:style-name="T820"> </text:span><text:span text:style-name="T821"><text:line-break/></text:span><text:span text:style-name="T822">(9)</text:span><text:span text:style-name="T823"> </text:span><text:span text:style-name="T824">Przestańcie na siebie nawzajem narzekać, bracia! Nie narażajcie się</text:span><text:span text:style-name="T825"><text:s/>na sąd. Bo oto Sędzia stanął u drzwi.</text:span><text:span text:style-name="T826"><text:line-break/></text:span><text:span text:style-name="T827">(10)</text:span><text:span text:style-name="T828"> </text:span><text:span text:style-name="T829">Za przykład nieugiętości oraz cierpliwości bierzcie, bracia, proroków, którzy przemawiali w imieniu Pana.</text:span><text:span text:style-name="T830"><text:line-break/></text:span><text:span text:style-name="T831">(11)</text:span><text:span text:style-name="T832"> </text:span><text:span text:style-name="T833">Zauważcie, że tych, którzy wytrwali, uważamy za szczęśliwych. Słyszeliście o wytrwałości Joba. Wiecie, jaki był cel Pana. Wiecie też, że Pan jest bardzo litościwy i miłosierny.</text:span><text:span text:style-name="T834"><text:line-break/></text:span><text:span text:style-name="T835">(12)</text:span><text:span text:style-name="T836"> </text:span><text:span text:style-name="T837">Przede wszystkim, drodzy bracia, przestańcie przysięgać na niebo i na ziemię; nie składajcie też innych przysiąg. Niech wasze: tak, znaczy: tak, a wasze: nie — nie, abyście nie popadli pod sąd.</text:span></text:p>
      <text:h text:style-name="Heading2" text:outline-level="2"><text:bookmark-start text:name="_Toc524194229"/><text:bookmark-start text:name="_Toc524202867"/><text:bookmark-start text:name="_Toc524203185"/><text:bookmark-start text:name="_Toc4408065"/><text:bookmark-start text:name="_Toc4408108"/><text:bookmark-start text:name="_Toc4427217"/>1P1:15-17 – Bóg sądzi każdego wg. jego czynów – zachęta dla nas<text:bookmark-end text:name="_Toc524194229"/><text:bookmark-end text:name="_Toc524202867"/><text:bookmark-end text:name="_Toc524203185"/><text:bookmark-end text:name="_Toc4408065"/><text:bookmark-end text:name="_Toc4408108"/><text:bookmark-end text:name="_Toc4427217"/></text:h>
      <text:p text:style-name="Normal"><text:span text:style-name="T838">1P 1:15-17 tpnt</text:span><text:span text:style-name="T839"> </text:span><text:span text:style-name="T840"><text:line-break/></text:span><text:span text:style-name="T841">(15)</text:span><text:span text:style-name="T842"> </text:span><text:span text:style-name="T843">Ale z powodu Świętego, który was powołał, stańcie się sami święci we wszelkim postępowaniu waszym;<text:s/></text:span><text:span text:style-name="T844">(16)</text:span><text:span text:style-name="T845"> </text:span><text:span text:style-name="T846">Bo napisano: Stańcie się święci, bo Ja jestem Święty.<text:s/></text:span><text:span text:style-name="T847">(17)</text:span><text:span text:style-name="T848"> </text:span><text:span text:style-name="T849">A jeśli wzywacie jako Ojca, tego który bez względu na osoby sądzi każdego według jego czynów, postępujcie w bojaźni przez czas waszego zamieszkiwania na obczyźnie.</text:span></text:p>
      <text:h text:style-name="Heading2" text:outline-level="2"><text:bookmark-start text:name="_Toc524194230"/><text:bookmark-start text:name="_Toc524202868"/><text:bookmark-start text:name="_Toc524203186"/><text:bookmark-start text:name="_Toc4408066"/><text:bookmark-start text:name="_Toc4408109"/><text:bookmark-start text:name="_Toc4427218"/>1P 4:3-6<text:s/>– będzie sąd żywych i umarłych<text:bookmark-end text:name="_Toc524194230"/><text:bookmark-end text:name="_Toc524202868"/><text:bookmark-end text:name="_Toc524203186"/><text:bookmark-end text:name="_Toc4408066"/><text:bookmark-end text:name="_Toc4408109"/><text:bookmark-end text:name="_Toc4427218"/></text:h>
      <text:p text:style-name="Normal"><text:span text:style-name="T850">1P 4:3-6 tpnt</text:span><text:span text:style-name="T851"> </text:span><text:span text:style-name="T852"><text:line-break/></text:span><text:span text:style-name="T853">(3)</text:span><text:span text:style-name="T854"> </text:span><text:span text:style-name="T855">Wystarczy już bowiem, że w minionym czasie naszego życia czyniliśmy wolę pogan, żyjąc w rozwiązłościach, pożądliwościach, pijaństwie, hulankach, pijatykach i niegodziwych bałwochwalstwach.<text:s/></text:span><text:span text:style-name="T856">(4)</text:span><text:span text:style-name="T857"> </text:span><text:span text:style-name="T858">Przy tym dziwią się oni, że wy nie śpieszycie się razem z nimi do tego samego zalewu rozwiązłości, i bluźnią wam.<text:s/></text:span><text:span text:style-name="T859">(5)</text:span><text:span text:style-name="T860"> </text:span><text:span text:style-name="T861">Ci zdadzą sprawę Temu, który gotów jest sądzić żywych i umarłych.</text:span><text:span text:style-name="T862"><text:line-break/></text:span><text:span text:style-name="T863">(6)</text:span><text:span text:style-name="T864"> </text:span><text:span text:style-name="T865">W tym bowiem celu i umarłym głoszono dobrą nowinę, aby zostali osądzeni wprawdzie jako ludzie według ciała, ale żyli w duchu według Boga.</text:span></text:p>
      <text:h text:style-name="Heading2" text:outline-level="2"><text:bookmark-start text:name="_Toc524191250"/><text:bookmark-start text:name="_Toc524194231"/><text:bookmark-start text:name="_Toc524202869"/><text:bookmark-start text:name="_Toc524203187"/><text:bookmark-start text:name="_Toc4408067"/><text:bookmark-start text:name="_Toc4408110"/><text:bookmark-start text:name="_Toc4427219"/>1P4:16-17 – sąd zaczyna się od domu Bożego<text:bookmark-end text:name="_Toc524191250"/><text:bookmark-end text:name="_Toc524194231"/><text:bookmark-end text:name="_Toc524202869"/><text:bookmark-end text:name="_Toc524203187"/><text:bookmark-end text:name="_Toc4408067"/><text:bookmark-end text:name="_Toc4408110"/><text:bookmark-end text:name="_Toc4427219"/></text:h>
      <text:p text:style-name="Normal"><text:span text:style-name="T866">1P 4:16-17 tpnt</text:span><text:span text:style-name="T867"> </text:span><text:span text:style-name="T868"><text:line-break/></text:span><text:span text:style-name="T869">(16)</text:span><text:span text:style-name="T870"> </text:span><text:span text:style-name="T871">Jeśli natomiast ktoś cierpi jako chrześcijanin, niech nie będzie zawstydzany, ale niech w tej mierze oddaje chwałę Bogu.<text:s/></text:span><text:span text:style-name="T872">(17)</text:span><text:span text:style-name="T873"> </text:span><text:span text:style-name="T874">Gdyż jest czas, aby rozpoczął się sąd od domu Bożego; jeżeli więc zaczyna się od nas, jaki będzie koniec tych, którzy nie okazują posłuszeństwa ewangelii Bożej?</text:span></text:p>
      <text:h text:style-name="Heading2" text:outline-level="2"><text:bookmark-start text:name="_Toc524191251"/><text:bookmark-start text:name="_Toc524194232"/><text:bookmark-start text:name="_Toc524202870"/><text:bookmark-start text:name="_Toc524203188"/><text:bookmark-start text:name="_Toc4408068"/><text:bookmark-start text:name="_Toc4408111"/><text:bookmark-start text:name="_Toc4427220"/>2P2:4 – sąd na aniołami, które zgrzeszyły<text:bookmark-end text:name="_Toc524191251"/><text:bookmark-end text:name="_Toc524194232"/><text:bookmark-end text:name="_Toc524202870"/><text:bookmark-end text:name="_Toc524203188"/><text:bookmark-end text:name="_Toc4408068"/><text:bookmark-end text:name="_Toc4408111"/><text:bookmark-end text:name="_Toc4427220"/></text:h>
      <text:p text:style-name="Normal"><text:span text:style-name="T875">2P 2:4 tpnt </text:span><text:line-break/><text:span text:style-name="T876">(4)</text:span> Skoro bowiem Bóg aniołów, gdy zgrzeszyli, nie oszczędził, ale w więzach ciemności strącił ich do Tartaru. Wydał ich jako zachowanych na sąd.</text:p>
      <text:h text:style-name="Heading2" text:outline-level="2"><text:bookmark-start text:name="_Toc524194233"/><text:bookmark-start text:name="_Toc524202871"/><text:bookmark-start text:name="_Toc524203189"/><text:bookmark-start text:name="_Toc4408069"/><text:bookmark-start text:name="_Toc4408112"/><text:bookmark-start text:name="_Toc4427221"/>2P2:9 –<text:s/>Historia Sodoma i Lota przykładami przyszłych sądów<text:bookmark-end text:name="_Toc524194233"/><text:bookmark-end text:name="_Toc524202871"/><text:bookmark-end text:name="_Toc524203189"/><text:bookmark-end text:name="_Toc4408069"/><text:bookmark-end text:name="_Toc4408112"/><text:bookmark-end text:name="_Toc4427221"/></text:h>
      <text:p text:style-name="Normal"><text:span text:style-name="T877">2P 2:6-10 tpnt</text:span><text:span text:style-name="T878"> </text:span><text:span text:style-name="T879"><text:line-break/></text:span><text:span text:style-name="T880">(6)</text:span><text:span text:style-name="T881"> </text:span><text:span text:style-name="T882">A miasta Sodomy i Gomorę spopielił i potępił<text:s/></text:span><text:span text:style-name="T883">przez zagładę, stawiając je jako przykład tego, co ma nastąpić dla czyniących bezbożność,</text:span><text:span text:style-name="T884"><text:line-break/></text:span><text:span text:style-name="T885">(7)</text:span><text:span text:style-name="T886"> </text:span><text:span text:style-name="T887">Lecz wyrwał sprawiedliwego Lota, udręczonego rozpustnym postępowaniem nieprawych,<text:s/></text:span><text:span text:style-name="T888">(8)</text:span><text:span text:style-name="T889"> </text:span><text:span text:style-name="T890">Albowiem sprawiedliwy ten, mieszkając między nimi, widząc i słysząc ich nieprawe czyny, codziennie zadręczał swoją sprawiedliwą duszę.</text:span><text:span text:style-name="T891"><text:line-break/></text:span><text:span text:style-name="T892">(9)</text:span><text:span text:style-name="T893"> </text:span><text:span text:style-name="T894">Umie Pan pobożnych wyrywać z próby, a poskromionych niesprawiedliwych zachowywać na dzień sądu,</text:span><text:span text:style-name="T895"><text:line-break/></text:span><text:span text:style-name="T896">(10)</text:span><text:span text:style-name="T897"> </text:span><text:span text:style-name="T898">A szczególnie tych, którzy w żądzy zepsucia idą za</text:span><text:span text:style-name="T899"><text:s/>ciałem, pogardzają Panowaniom; zuchwali i zarozumiali, nie drżą gdy bluźnią Chwałom,</text:span></text:p>
      <text:h text:style-name="Heading2" text:outline-level="2"><text:bookmark-start text:name="_Toc524194234"/><text:bookmark-start text:name="_Toc524202872"/><text:bookmark-start text:name="_Toc524203190"/><text:bookmark-start text:name="_Toc4408070"/><text:bookmark-start text:name="_Toc4408113"/><text:bookmark-start text:name="_Toc4427222"/>2P3:3-7 – nadchodzi dzień sądu, podobny jak do sądu związanego z potopem<text:bookmark-end text:name="_Toc524194234"/><text:bookmark-end text:name="_Toc524202872"/><text:bookmark-end text:name="_Toc524203190"/><text:bookmark-end text:name="_Toc4408070"/><text:bookmark-end text:name="_Toc4408113"/><text:bookmark-end text:name="_Toc4427222"/></text:h>
      <text:p text:style-name="Normal"><text:span text:style-name="T900">2P 3:3-7 tpnt</text:span><text:span text:style-name="T901"> </text:span><text:span text:style-name="T902"><text:line-break/></text:span><text:span text:style-name="T903">(3)</text:span><text:span text:style-name="T904"> </text:span><text:span text:style-name="T905">To najpierw<text:s/></text:span><text:span text:style-name="T906">wiedząc, że w dni ostateczne przyjdą szydercy, chodzący według swoich własnych pożądliwości,<text:s/></text:span><text:span text:style-name="T907">(4)</text:span><text:span text:style-name="T908"> </text:span><text:span text:style-name="T909">I mówiący: Gdzie jest obietnica Jego przyjścia? Od kiedy bowiem ojcowie zasnęli, wszystko tak trwa od początku stworzenia.<text:s/></text:span><text:span text:style-name="T910">(5)</text:span><text:span text:style-name="T911"> </text:span><text:span text:style-name="T912">Nie zauważają bowiem, sami tego pragnąc, że niebiosa były od dawna i ziemia, która z wody i pośród wody razem zaistniała przez Słowo Boże,<text:s/></text:span><text:span text:style-name="T913">(6)</text:span><text:span text:style-name="T914"> </text:span><text:span text:style-name="T915">Z powodu których ówczesny świat, zatopiony wodą, zginął.</text:span><text:span text:style-name="T916"><text:line-break/></text:span><text:span text:style-name="T917">(7)</text:span><text:span text:style-name="T918"> </text:span><text:span text:style-name="T919">Teraz jednak przez to samo Słowo, niebiosa i ziemia są zachowane dla ognia i strzeżone na dzień sądu i zguby ludzi bezbożnych.</text:span></text:p>
      <text:h text:style-name="Heading2" text:outline-level="2"><text:bookmark-start text:name="_Toc524194235"/><text:bookmark-start text:name="_Toc524202873"/><text:bookmark-start text:name="_Toc524203191"/><text:bookmark-start text:name="_Toc4408071"/><text:bookmark-start text:name="_Toc4408114"/><text:bookmark-start text:name="_Toc4427223"/>1J4:17<text:s/>– miłość Boga sprawa, że będziemy ufną odwagę mieć w dniu sądu<text:bookmark-end text:name="_Toc524194235"/><text:bookmark-end text:name="_Toc524202873"/><text:bookmark-end text:name="_Toc524203191"/><text:bookmark-end text:name="_Toc4408071"/><text:bookmark-end text:name="_Toc4408114"/><text:bookmark-end text:name="_Toc4427223"/></text:h>
      <text:p text:style-name="Normal"><text:span text:style-name="T920">1J 4:16-18 tpnt</text:span><text:span text:style-name="T921"> </text:span><text:span text:style-name="T922"><text:line-break/></text:span><text:span text:style-name="T923">(16)</text:span><text:span text:style-name="T924"> </text:span><text:span text:style-name="T925">A my poznaliśmy i uwierzyliśmy miłości, którą Bóg ma wobec nas. Bóg jest miłością i kto trwa w miłości, trwa w Bogu, a Bóg trwa w nim.<text:s/></text:span><text:span text:style-name="T926">(17)</text:span><text:span text:style-name="T927"> </text:span><text:span text:style-name="T928">W tym miłość jest doprowadzona do pełni w nas, abyśmy mieli ufną odwagę w dniu sądu; bo tak jak On jest i my jesteśmy w tym świecie.</text:span><text:span text:style-name="T929"><text:line-break/></text:span><text:span text:style-name="T930">(18)</text:span><text:span text:style-name="T931"> </text:span><text:span text:style-name="T932">W miłości nie ma bojaźni, lecz doskonała miłość wyrzuca bojaźń na zewnątrz, gdyż bojaźń drży przed karą; a kto się boi, nie jest doskonały w miłości.</text:span></text:p>
      <text:h text:style-name="Heading2" text:outline-level="2"><text:bookmark-start text:name="_Toc524194236"/><text:bookmark-start text:name="_Toc524202874"/><text:bookmark-start text:name="_Toc524203192"/><text:bookmark-start text:name="_Toc4408072"/><text:bookmark-start text:name="_Toc4408115"/><text:bookmark-start text:name="_Toc4427224"/>Jud 5-7 - Pan zatrzymał anioły na sąd, a Sodomę już osądził<text:bookmark-end text:name="_Toc524194236"/><text:bookmark-end text:name="_Toc524202874"/><text:bookmark-end text:name="_Toc524203192"/><text:bookmark-end text:name="_Toc4408072"/><text:bookmark-end text:name="_Toc4408115"/><text:bookmark-end text:name="_Toc4427224"/></text:h>
      <text:p text:style-name="Normal"><text:span text:style-name="T933">Jud 1:5-7 tpnt</text:span><text:span text:style-name="T934"> </text:span><text:span text:style-name="T935"><text:line-break/></text:span><text:span text:style-name="T936">(5)</text:span><text:span text:style-name="T937"> </text:span><text:span text:style-name="T938">A<text:s/></text:span><text:span text:style-name="T939">chcę wam to przypomnieć, wam, którzy raz na zawsze to wiecie, że Pan wybawił lud z ziemi egipskiej, następnie tych, którzy nie wierzyli, wygubił.</text:span><text:span text:style-name="T940"><text:line-break/></text:span><text:span text:style-name="T941">(6)</text:span><text:span text:style-name="T942"> </text:span><text:span text:style-name="T943">Także aniołów, którzy nie zachowali swojego pierwotnego stanu, ale opuścili własne mieszkanie, zachował w wiecznych więzach w mroku na dzień wielkiego sądu.</text:span><text:span text:style-name="T944"><text:line-break/></text:span><text:span text:style-name="T945">(7)</text:span><text:span text:style-name="T946"> </text:span><text:span text:style-name="T947">Jak Sodoma i Gomora, i miasta wokół nich, w podobny im sposób oddały się nierządowi i udały się za pożądaniem ciała innego mężczyzny, są wystawione za przykład, ponosząc karę ognia wiecznego.</text:span></text:p>
      <text:h text:style-name="Heading2" text:outline-level="2"><text:bookmark-start text:name="_Toc524194237"/><text:bookmark-start text:name="_Toc524202875"/><text:bookmark-start text:name="_Toc524203193"/><text:bookmark-start text:name="_Toc4408073"/><text:bookmark-start text:name="_Toc4408116"/><text:bookmark-start text:name="_Toc4427225"/>Jud 14-15 – proroctwo Henocha o przyjściu Pana i sądzie<text:bookmark-end text:name="_Toc524194237"/><text:bookmark-end text:name="_Toc524202875"/><text:bookmark-end text:name="_Toc524203193"/><text:bookmark-end text:name="_Toc4408073"/><text:bookmark-end text:name="_Toc4408116"/><text:bookmark-end text:name="_Toc4427225"/></text:h>
      <text:p text:style-name="Normal"><text:span text:style-name="T948">Jud 1:14-15 tpnt</text:span><text:span text:style-name="T949"> </text:span><text:span text:style-name="T950"><text:line-break/></text:span><text:span text:style-name="T951">(14)</text:span><text:span text:style-name="T952"> </text:span><text:span text:style-name="T953">Prorokował też o nich Henoch, siódmy w linii od Adama, mówiąc: Oto przyszedł Pan wśród miriad swoich świętych,</text:span><text:span text:style-name="T954"><text:line-break/></text:span><text:span text:style-name="T955">(15)</text:span><text:span text:style-name="T956"> </text:span><text:span text:style-name="T957">By dokonać sądu nad wszystkimi i ujawnić wszystkie ich bezbożności, za wszystkie bezbożne czyny, którymi wyrażali swą bezbożność, i za wszystkie harde słowa, które mówili przeciwko Niemu bezbożni grzesznicy.</text:span></text:p>
      <text:h text:style-name="Heading2" text:outline-level="2"><text:bookmark-start text:name="_Toc524194238"/><text:bookmark-start text:name="_Toc524202876"/><text:bookmark-start text:name="_Toc524203194"/><text:bookmark-start text:name="_Toc4408074"/><text:bookmark-start text:name="_Toc4408117"/><text:bookmark-start text:name="_Toc4427226"/>Ap 6:10, 11:18, 14:7 – zapowiedzi nadchodzącego sądu<text:bookmark-end text:name="_Toc524194238"/><text:bookmark-end text:name="_Toc524202876"/><text:bookmark-end text:name="_Toc524203194"/><text:bookmark-end text:name="_Toc4408074"/><text:bookmark-end text:name="_Toc4408117"/><text:bookmark-end text:name="_Toc4427226"/></text:h>
      <text:p text:style-name="Normal"><text:span text:style-name="T958">Ap 6:10 tpnt</text:span><text:span text:style-name="T959"> </text:span><text:span text:style-name="T960"><text:line-break/></text:span><text:span text:style-name="T961">(10)</text:span><text:span text:style-name="T962"> </text:span><text:span text:style-name="T963">I wołali potężnym głosem, mówiąc: Jak<text:s/></text:span><text:span text:style-name="T964">długo, Panie, Święty i Prawdziwy, nie osądzisz i nie</text:span><text:span text:style-name="T965"><text:s/>pomścisz naszej krwi na mieszkańcach ziemi?</text:span></text:p>
      <text:p text:style-name="Normal"><text:span text:style-name="T966">Ap 11:18 tpnt</text:span><text:span text:style-name="T967"> </text:span><text:span text:style-name="T968"><text:line-break/></text:span><text:span text:style-name="T969">(18)</text:span><text:span text:style-name="T970"> </text:span><text:span text:style-name="T971">A narody uniosły się gniewem, i nadszedł Twój gniew<text:s/></text:span><text:span text:style-name="T972">oraz czas sądzenia umarłych, aby</text:span><text:span text:style-name="T973"><text:s/>dać nagrodę Twoim sługom, prorokom i świętym oraz bojącym się Twojego imienia, małym i wielkim, i zniszczyć tych, którzy niszczą ziemię.</text:span></text:p>
      <text:p text:style-name="Normal"><text:span text:style-name="T974">Ap 14:7 tpnt</text:span><text:span text:style-name="T975"> </text:span><text:span text:style-name="T976"><text:line-break/></text:span><text:span text:style-name="T977">(7)</text:span><text:span text:style-name="T978"> </text:span><text:span text:style-name="T979">Mówiąc potężnym głosem: Bójcie się Boga i oddajcie Mu chwałę, gdyż<text:s/></text:span><text:span text:style-name="T980">nadeszła godzina Jego sądu i oddajcie pokłon Temu, który uczynił niebo i ziemię, morze i źródła wód.</text:span></text:p>
      <text:h text:style-name="Heading2" text:outline-level="2"><text:bookmark-start text:name="_Toc524191252"/><text:bookmark-start text:name="_Toc524194239"/><text:bookmark-start text:name="_Toc524202877"/><text:bookmark-start text:name="_Toc524203195"/><text:bookmark-start text:name="_Toc4408075"/><text:bookmark-start text:name="_Toc4408118"/><text:bookmark-start text:name="_Toc4427227"/>Ap 17 – sąd nad Wielką Nierządnicą<text:bookmark-end text:name="_Toc524191252"/><text:bookmark-end text:name="_Toc524194239"/><text:bookmark-end text:name="_Toc524202877"/><text:bookmark-end text:name="_Toc524203195"/><text:bookmark-end text:name="_Toc4408075"/><text:bookmark-end text:name="_Toc4408118"/><text:bookmark-end text:name="_Toc4427227"/></text:h>
      <text:p text:style-name="Normal"><text:span text:style-name="T981">Ap 17:1-99 tpnt </text:span><text:span text:style-name="T982"><text:line-break/></text:span><text:span text:style-name="T983">(1)</text:span><text:span text:style-name="T984"> I przyszedł jeden z siedmiu aniołów, mających siedem czasz, i powiedział do mnie, mówiąc mi: Chodź, pokażę ci sąd nad wielką nierządnicą, siedzącą nad wielkimi wodami,</text:span><text:span text:style-name="T985"><text:s/></text:span><text:span text:style-name="T986">(2)</text:span><text:span text:style-name="T987"> Z którą oddali się nierządowi królowie ziemi, a mieszkańcy ziemi zostali upojeni winem jej nierządu.</text:span><text:span text:style-name="T988"><text:line-break/></text:span><text:span text:style-name="T989">(3)</text:span><text:span text:style-name="T990"> I przeniósł mnie w duchu na pustynię. I widziałem kobietę siedzącą na szkarłatnym dzikim zwierzęciu, które jest pełne bluźnierczych imion, mającym siedem głów i dziesięć rogów.</text:span><text:span text:style-name="T991"><text:line-break/></text:span><text:span text:style-name="T992">(4)</text:span><text:span text:style-name="T993"> A kobieta była przyobleczona w purpurę i w szkarłat, i ozdobiona złotem i drogim kamieniem, i perłami, mając w swojej ręce złoty kielich pełen obrzydliwości i nieczystości swojego nierządu.</text:span><text:span text:style-name="T994"><text:s/></text:span><text:span text:style-name="T995">(5)</text:span><text:span text:style-name="T996"> A na jej czole wypisane jest imię: „Tajemnica, Wielki Babilon, matka nierządnic i obrzydliwości ziemi”.</text:span><text:span text:style-name="T997"><text:line-break/></text:span><text:span text:style-name="T998">(6)</text:span><text:span text:style-name="T999"> I widziałem kobietę, która jest pijana od krwi świętych i od krwi męczenników Jezusa; i zdziwiłem się, gdy ją zobaczyłem. Cudactwo wielkie.</text:span><text:span text:style-name="T1000"><text:line-break/></text:span><text:span text:style-name="T1001">(7)</text:span><text:span text:style-name="T1002"> I powiedział mi anioł: Dlaczego się zdziwiłeś? Ja ci oznajmię tajemnicę tej kobiety i dzikiego zwierzęcia, które ją nosi, i ma siedem głów i dziesięć rogów.</text:span><text:span text:style-name="T1003"><text:s/></text:span><text:span text:style-name="T1004">(8)</text:span><text:span text:style-name="T1005"> Dzikie zwierzę, które widziałeś, było i już go nie ma, i ma wyjść z otchłani, i idzie na zgubę; i zdziwią się mieszkańcy ziemi, których imiona od założenia świata nie są zapisane w zwoju życia, widząc dzikie zwierzę, które było i nie ma, chociaż jest.</text:span><text:span text:style-name="T1006"><text:line-break/></text:span><text:span text:style-name="T1007">(9)</text:span><text:span text:style-name="T1008"> Tu potrzeba umysłu mającego mądrość. Siedem głów to siedem gór, na których siedzi ta kobieta,</text:span><text:span text:style-name="T1009"><text:s/></text:span><text:span text:style-name="T1010">(10)</text:span><text:span text:style-name="T1011"> I jest siedmiu królów; pięciu upadło i jeden jest, inny jeszcze nie przyszedł, a gdy przyjdzie, musi on pozostać na krótko.</text:span><text:span text:style-name="T1012"><text:s/></text:span><text:span text:style-name="T1013">(11)</text:span><text:span text:style-name="T1014"> I dzikie zwierzę, które było i nie ma go, ono jest ósmym, i jest z owych siedmiu, i idzie na zgubę.</text:span><text:span text:style-name="T1015"><text:s/></text:span><text:span text:style-name="T1016">(12)</text:span><text:span text:style-name="T1017"> A dziesięć rogów, które widziałeś, to jest dziesięciu królów, którzy jeszcze nie wzięli królestwa; ale przyjmują władzę jako królowie z dzikim zwierzęciem na jedną godzinę.</text:span><text:span text:style-name="T1018"><text:s/></text:span><text:span text:style-name="T1019">(13)</text:span><text:span text:style-name="T1020"> Ci mają jeden zamysł, i oddadzą swoją moc i władzę dzikiemu zwierzęciu.</text:span><text:span text:style-name="T1021"><text:s/></text:span><text:span text:style-name="T1022">(14)</text:span><text:span text:style-name="T1023"> Ci będą walczyć z Barankiem, a Baranek ich zwycięży, bo jest Panem panów i Królem królów, a z Nim ci, którzy są powołani, wybrani i wierni.</text:span><text:span text:style-name="T1024"><text:line-break/></text:span><text:span text:style-name="T1025">(15)</text:span><text:span text:style-name="T1026"> I mówi do mnie: Wody, które widziałeś, gdzie siedzi nierządnica, to są ludy i tłumy, i narody, i języki.</text:span><text:span text:style-name="T1027"><text:s/></text:span><text:span text:style-name="T1028">(16)</text:span><text:span text:style-name="T1029"> A dziesięć rogów, które widziałeś na dzikim zwierzęciu, to ci, którzy znienawidzą nierządnicę, i uczynią ją spustoszoną i nagą, a jej ciało zjedzą, i ją spalą w ogniu.</text:span><text:span text:style-name="T1030"><text:s/></text:span><text:span text:style-name="T1031">(17)</text:span><text:span text:style-name="T1032"> Bóg bowiem wlał do ich serc, aby uczynili Jego zamysł, i uczynili to jednomyślnie, by oddali swoje królowanie dzikiemu zwierzęciu, aż dokonają się Słowa Boże.</text:span><text:span text:style-name="T1033"><text:line-break/></text:span><text:span text:style-name="T1034">(18)</text:span><text:span text:style-name="T1035"> A kobieta, którą widziałeś, jest wielkim miastem, mającym władzę królewską nad królami ziemi.</text:span></text:p>
      <text:h text:style-name="Heading2" text:outline-level="2"><text:bookmark-start text:name="_Toc524191253"/><text:bookmark-start text:name="_Toc524194240"/><text:bookmark-start text:name="_Toc524202878"/><text:bookmark-start text:name="_Toc524203196"/><text:bookmark-start text:name="_Toc4408076"/><text:bookmark-start text:name="_Toc4408119"/><text:bookmark-start text:name="_Toc4427228"/>Ap18<text:s/>i Ap19<text:s/>– sąd nad Wielkim Babilonem<text:bookmark-end text:name="_Toc524191253"/><text:bookmark-end text:name="_Toc524194240"/><text:bookmark-end text:name="_Toc524202878"/><text:bookmark-end text:name="_Toc524203196"/><text:bookmark-end text:name="_Toc4408076"/><text:bookmark-end text:name="_Toc4408119"/><text:bookmark-end text:name="_Toc4427228"/></text:h>
      <text:p text:style-name="Normal"><text:span text:style-name="T1036">Ap 18:1-99 tpnt </text:span><text:span text:style-name="T1037"><text:line-break/></text:span><text:span text:style-name="T1038">(1)</text:span><text:span text:style-name="T1039"> A po tych wydarzeniach widziałem anioła zstępującego z nieba, mającego wielką władzę; a od jego chwały ziemia została rozświetlona.</text:span><text:span text:style-name="T1040"><text:line-break/></text:span><text:span text:style-name="T1041">(2)</text:span><text:span text:style-name="T1042"> I zawołał w mocy swojego potężnego głosu, mówiąc: Upadł, upadł Wielki Babilon i stał się mieszkaniem demonów i więzieniem wszelkiego nieczystego ducha, i więzieniem wszelkiego nieczystego i wstrętnego ptactwa,</text:span><text:span text:style-name="T1043"><text:line-break/></text:span><text:span text:style-name="T1044">(3)</text:span><text:span text:style-name="T1045"> Gdyż z wina zapalczywości jego nierządu piły wszystkie narody, a królowie ziemi oddali się z nim nierządowi, i kupcy ziemscy wzbogacili się na mocy jego przepychu.</text:span><text:span text:style-name="T1046"><text:line-break/></text:span><text:span text:style-name="T1047">(4)</text:span><text:span text:style-name="T1048"> I słyszałem inny głos, mówiący z nieba: Wyjdźcie z niego, mój ludu, abyście nie byli współuczestnikami jego grzechów, i abyście nie otrzymali z jego plag.</text:span><text:span text:style-name="T1049"><text:line-break/></text:span><text:span text:style-name="T1050">(5)</text:span><text:span text:style-name="T1051"> Albowiem jego grzechy sięgnęły aż do nieba, i wspomniał Bóg na jego niesprawiedliwe czyny.</text:span><text:span text:style-name="T1052"><text:line-break/></text:span><text:span text:style-name="T1053">(6)</text:span><text:span text:style-name="T1054"> Oddajcie mu, jak i on wam oddawał, dwa razy tyle, oddajcie mu podwójnie według jego czynów; w kielichu, w którym nalewał, nalejcie mu podwójnie.</text:span><text:span text:style-name="T1055"><text:line-break/></text:span><text:span text:style-name="T1056">(7)</text:span><text:span text:style-name="T1057"> Ile oddawał sobie chwały i żył w przepychu, tak wiele dajcie mu męczarni i smutku; bo mówi w swoim sercu: Siedzę jak królowa, i nie jestem wdową, a smutku z pewnością nie zobaczę.</text:span><text:span text:style-name="T1058"><text:line-break/></text:span><text:span text:style-name="T1059">(8)</text:span><text:span text:style-name="T1060"> Dlatego w jednym dniu nadejdą jego plagi, śmierć i smutek, i głód, i zostanie spalony w ogniu; bo mocny jest Pan Bóg, który go osądza.</text:span><text:span text:style-name="T1061"><text:line-break/></text:span><text:span text:style-name="T1062">(9)</text:span><text:span text:style-name="T1063"> I zapłaczą nad nim, i uderzą się w pierś nad nim, gdy ujrzą dym jego pożaru, królowie ziemi, którzy z nim oddawali się nierządowi i żyli w przepychu,</text:span><text:span text:style-name="T1064"><text:line-break/></text:span><text:span text:style-name="T1065">(10)</text:span><text:span text:style-name="T1066"> Stojąc z daleka z powodu strachu przed jego męką i mówiąc: Biada, biada, Babilonie, miasto wielkie, miasto mocne, gdyż w jednej godzinie nadszedł twój sąd!</text:span><text:span text:style-name="T1067"><text:line-break/></text:span><text:span text:style-name="T1068">(11)</text:span><text:span text:style-name="T1069"> A kupcy ziemscy będą płakać i smucić się nad nim, bo towaru ich nikt już nie kupuje,</text:span><text:span text:style-name="T1070"><text:line-break/></text:span><text:span text:style-name="T1071">(12)</text:span><text:span text:style-name="T1072"> Towaru ze złota i srebra, i drogiego kamienia, i pereł, i cienkiego lnu, i purpury, i jedwabiu, i szkarłatu, i z wszelkiego drzewa tujowego, i wszelkiego naczynia z kości słoniowej, i z wszelkiego najdroższego drzewa, i miedzi, i żelaza, i marmuru,</text:span><text:span text:style-name="T1073"><text:line-break/></text:span><text:span text:style-name="T1074">(13)</text:span><text:span text:style-name="T1075"> I cynamonu, i wonności, i mirry, i kadzidła, i wina, i oliwy, i czystej mąki pszennej, i pszenicy, i bydła, i owiec, i koni, i wozów, i ciał, i dusz ludzi.</text:span><text:span text:style-name="T1076"><text:line-break/></text:span><text:span text:style-name="T1077">(14)</text:span><text:span text:style-name="T1078"> A dojrzały owoc pożądliwości twojej duszy odszedł od ciebie i odeszły od ciebie wszystkie rzeczy wystawne i wspaniałe, których już więcej nie znajdziesz.</text:span><text:span text:style-name="T1079"><text:line-break/></text:span><text:span text:style-name="T1080">(15)</text:span><text:span text:style-name="T1081"> Kupcy tych towarów, ci którzy wzbogacili się na nim, staną z daleka z powodu strachu przed jego męką, płacząc i smucąc się,</text:span><text:span text:style-name="T1082"><text:line-break/></text:span><text:span text:style-name="T1083">(16)</text:span><text:span text:style-name="T1084"> I mówiąc: Biada, biada, ci miasto wielkie, które jesteś okryte w cienki len i purpurę, i szkarłat, i przyozdobione złotem i drogimi kamieniami, i perłami, gdyż w jednej godzinie po tak wielkim bogactwie została pustka.</text:span><text:span text:style-name="T1085"><text:line-break/></text:span><text:span text:style-name="T1086">(17)</text:span><text:span text:style-name="T1087"> I każdy sternik, i całe rzesze pływających na okrętach, i żeglarze, i ci, co na morzu pracują, stanęli z daleka,</text:span><text:span text:style-name="T1088"><text:line-break/></text:span><text:span text:style-name="T1089">(18)</text:span><text:span text:style-name="T1090"> I zawołali, widząc dym jego pożaru, mówiąc: Które miasto jest podobne do tego wielkiego miasta!</text:span><text:span text:style-name="T1091"><text:line-break/></text:span><text:span text:style-name="T1092">(19)</text:span><text:span text:style-name="T1093"> I rzucali proch na swoje głowy, i wołali, płacząc i smucąc się, mówiąc: Biada, biada, ci miasto wielkie, w którym wzbogacili się wszyscy z jego dostatku, mający okręty na morzu, gdyż w jednej godzinie zostało spustoszone.</text:span><text:span text:style-name="T1094"><text:line-break/></text:span><text:span text:style-name="T1095">(20)</text:span><text:span text:style-name="T1096"> Rozraduj się nad nim, niebo i święci apostołowie, i prorocy, ponieważ Bóg zasądził wasz wyrok nad nim.</text:span><text:span text:style-name="T1097"><text:line-break/></text:span><text:span text:style-name="T1098">(21)</text:span><text:span text:style-name="T1099"> I jeden mocarny anioł podniósł jakby wielki młyński kamień i rzucił go w morze, mówiąc: Z takim rozmachem zostanie wrzucony Babilon, miasto wielkie, i już nigdy nie zostanie znaleziony.</text:span><text:span text:style-name="T1100"><text:line-break/></text:span><text:span text:style-name="T1101">(22)</text:span><text:span text:style-name="T1102"> I głos cytrzystów i śpiewaków, i flecistów, i trębaczy nie będzie już w tobie słyszany, i żaden rzemieślnik jakiegokolwiek rzemiosła więcej nie znajdzie się w tobie, i odgłos tarcia kamienia młyńskiego już w tobie nigdy nie będzie słyszany,</text:span><text:span text:style-name="T1103"><text:line-break/></text:span><text:span text:style-name="T1104">(23)</text:span><text:span text:style-name="T1105"> I światło lampy nie będzie już w tobie widoczne, i głos oblubieńca i oblubienicy nie zostanie już w tobie usłyszany; gdyż kupcy twoi byli możnowładcami ziemi, gdyż twoimi czarami zwiedzione zostały wszystkie narody.</text:span><text:span text:style-name="T1106"><text:line-break/></text:span><text:span text:style-name="T1107">(24)</text:span><text:span text:style-name="T1108"> I w nim została znaleziona krew proroków, świętych i wszystkich pomordowanych na ziemi.</text:span></text:p>
      <text:p text:style-name="Normal"><text:span text:style-name="T1109">Ap 19:1-99 tpnt </text:span><text:span text:style-name="T1110"><text:line-break/></text:span><text:span text:style-name="T1111">(1)</text:span><text:span text:style-name="T1112"> I po tych wydarzeniach usłyszałem potężny głos licznego tłumu w niebie, mówiącego: Alleluja! Zbawienie, chwała, cześć i moc Panu, Bogu naszemu.</text:span><text:span text:style-name="T1113"><text:line-break/></text:span><text:span text:style-name="T1114">(2)</text:span><text:span text:style-name="T1115"> Bo prawdziwe i sprawiedliwe są Jego sądy; gdyż osądził wielką nierządnicę, która niszczyła ziemię swoim nierządem, i pomścił krew swoich sług przelaną z jej ręki.</text:span><text:span text:style-name="T1116"><text:line-break/></text:span><text:span text:style-name="T1117">(3)</text:span><text:span text:style-name="T1118"> I powiedzieli powtórnie: Alleluja! I dym jej wznosi się na wieki wieków.</text:span><text:span text:style-name="T1119"><text:line-break/></text:span><text:span text:style-name="T1120">(4)</text:span><text:span text:style-name="T1121"> I upadło dwudziestu czterech starszych i cztery stworzenia, i oddali pokłon Bogu, siedzącemu na tronie, mówiąc: Amen, Alleluja!</text:span><text:span text:style-name="T1122"><text:line-break/></text:span><text:span text:style-name="T1123">(5)</text:span><text:span text:style-name="T1124"> I wyszedł głos od tronu, mówiący: Chwalcie Boga naszego, wszyscy Jego słudzy i ci, którzy się Go boją, mali i wielcy.</text:span><text:span text:style-name="T1125"><text:line-break/></text:span><text:span text:style-name="T1126">(6)</text:span><text:span text:style-name="T1127"> I słyszałem jakby głos wielkiego tłumu, i jakby głos wielu wód, i jakby głos potężnych grzmotów, mówiących: Alleluja! Gdyż zakrólował Pan, Bóg Wszechmogący;</text:span><text:span text:style-name="T1128"><text:line-break/></text:span><text:span text:style-name="T1129">(7)</text:span><text:span text:style-name="T1130"> Radujmy się i weselmy się, i oddajmy Mu chwałę; bo nadeszło wesele Baranka, a małżonka Jego przygotowała się.</text:span><text:span text:style-name="T1131"><text:line-break/></text:span><text:span text:style-name="T1132">(8)</text:span><text:span text:style-name="T1133"> I zostało jej dane, aby przywdziała cienki len, czysty i lśniący; albowiem cienki len, są to sprawiedliwe czyny świętych.</text:span><text:span text:style-name="T1134"><text:line-break/></text:span><text:span text:style-name="T1135">(9)</text:span><text:span text:style-name="T1136"> A do mnie mówi: Napisz: Błogosławieni ci, którzy są wezwani na wieczerzę weselną Baranka. I mówi mi: To są prawdziwe Słowa Boże.</text:span><text:span text:style-name="T1137"><text:line-break/></text:span><text:span text:style-name="T1138">(10)</text:span><text:span text:style-name="T1139"> I upadłem przed jego stopami, aby mu oddać pokłon; i mówi mi: Uważaj, abyś tego nie czynił; ja jestem współsługą twoim i twoich braci, którzy mają świadectwo Jezusa. Bogu oddaj pokłon; bowiem świadectwem Jezusa jest duch proroctwa.</text:span><text:span text:style-name="T1140"><text:line-break/></text:span><text:span text:style-name="T1141">(11)</text:span><text:span text:style-name="T1142"> I widziałem otwarte niebo, a oto biały koń; a Ten, który na nim siedzi, nazywa się Wierny i Prawdziwy, i w sprawiedliwości sądzi i walczy.</text:span><text:span text:style-name="T1143"><text:line-break/></text:span><text:span text:style-name="T1144">(12)</text:span><text:span text:style-name="T1145"> A oczy Jego jak płomień ognia, i na głowie Jego wiele koron; i miał napisane imię, którego nikt nie zna, tylko On sam.</text:span><text:span text:style-name="T1146"><text:line-break/></text:span><text:span text:style-name="T1147">(13)</text:span><text:span text:style-name="T1148"> I odziany był w szatę zanurzoną we krwi, a imię, którym Go zwą – Słowo Boże.</text:span><text:span text:style-name="T1149"><text:line-break/></text:span><text:span text:style-name="T1150">(14)</text:span><text:span text:style-name="T1151"> I wojska w niebie podążały za Nim na białych koniach, obleczone w cienki len, biały i czysty.</text:span><text:span text:style-name="T1152"><text:line-break/></text:span><text:span text:style-name="T1153">(15)</text:span><text:span text:style-name="T1154"> A z Jego ust wychodzi ostry miecz, aby nim wymierzyć cios narodom; i sam będzie je pasł laską żelazną, i sam depcze tłocznię wina zapalczywości i gniewu Boga Wszechmogącego.</text:span><text:span text:style-name="T1155"><text:line-break/></text:span><text:span text:style-name="T1156">(16)</text:span><text:span text:style-name="T1157"> I ma na szacie i na swoim biodrze wypisane imię: Król królów i Pan panów.</text:span><text:span text:style-name="T1158"><text:line-break/></text:span><text:span text:style-name="T1159">(17)</text:span><text:span text:style-name="T1160"> I zobaczyłem jednego anioła stojącego w słońcu, i zawołał potężnym głosem, mówiąc wszystkim ptakom latającym środkiem nieba: Przyjdźcie i zgromadźcie się na wieczerzę wielkiego Boga.</text:span><text:span text:style-name="T1161"><text:line-break/></text:span><text:span text:style-name="T1162">(18)</text:span><text:span text:style-name="T1163"> Abyście jedli ciała królów i ciała wodzów, i ciała mocarzy, i ciała koni, i tych, którzy siedzą na nich, i ciała wszystkich wolnych, a także i niewolników, małych i wielkich.</text:span><text:span text:style-name="T1164"><text:line-break/></text:span><text:span text:style-name="T1165">(19)</text:span><text:span text:style-name="T1166"> I zobaczyłem dzikie zwierzę i królów ziemi, i wojska ich zebrane, aby stoczyć bitwę z siedzącym na koniu i z Jego wojskiem.</text:span><text:span text:style-name="T1167"><text:line-break/></text:span><text:span text:style-name="T1168">(20)</text:span><text:span text:style-name="T1169"> I pojmane zostało dzikie zwierzę i z nim fałszywy prorok, który przed nim czynił cudowne znaki, którymi zwiódł tych, którzy przyjęli znamię dzikiego zwierzęcia i oddawali pokłon jego obrazowi. Obaj żywcem zostali wrzuceni do jeziora ognia, płonącego siarką.</text:span><text:span text:style-name="T1170"><text:line-break/></text:span><text:span text:style-name="T1171">(21)</text:span><text:span text:style-name="T1172"> A pozostali zostali pobici przez siedzącego na koniu, mieczem wychodzącym z Jego ust, i wszystkie ptaki nasyciły się ich ciałami.</text:span></text:p>
      <text:h text:style-name="Heading2" text:outline-level="2"><text:bookmark-start text:name="_Toc524191254"/><text:bookmark-start text:name="_Toc524194241"/><text:bookmark-start text:name="_Toc524202879"/><text:bookmark-start text:name="_Toc524203197"/><text:bookmark-start text:name="_Toc4408077"/><text:bookmark-start text:name="_Toc4408120"/><text:bookmark-start text:name="_Toc4427229"/>Ap 20:4 – jakiś sąd, ale chyba ważny<text:bookmark-end text:name="_Toc524191254"/><text:bookmark-end text:name="_Toc524194241"/><text:bookmark-end text:name="_Toc524202879"/><text:bookmark-end text:name="_Toc524203197"/><text:bookmark-end text:name="_Toc4408077"/><text:bookmark-end text:name="_Toc4408120"/><text:bookmark-end text:name="_Toc4427229"/></text:h>
      <text:p text:style-name="Normal"><text:span text:style-name="T1173">Ap 20:4-6 tpnt</text:span><text:span text:style-name="T1174"> </text:span><text:span text:style-name="T1175"><text:line-break/></text:span><text:span text:style-name="T1176">(4)</text:span><text:span text:style-name="T1177"> </text:span><text:span text:style-name="T1178">I widziałem trony; i zasiedli na nich, i dany był im sąd;</text:span></text:p>
      <text:p text:style-name="P1179">zobaczyłem dusze tych, którzy zostali ścięci toporem z powodu świadectwa Jezusa i z powodu Słowa Bożego, i tych, którzy nie oddali pokłonu dzikiemu zwierzęciu, ani jego obrazowi, i nie przyjęli jego znamienia na swoje czoło i na swoją rękę;<text:s/></text:p>
      <text:p text:style-name="Normal"><text:span text:style-name="T1180">ci ożyli i zaczęli królować z Chrystusem tysiąc lat.</text:span><text:span text:style-name="T1181"><text:line-break/></text:span><text:span text:style-name="T1182">(5)</text:span><text:span text:style-name="T1183"> </text:span><text:span text:style-name="T1184">Natomiast pozostali z umarłych nie ożyli, aż dopełni się tysiąc lat. To jest pierwsze powstanie z martwych.</text:span><text:span text:style-name="T1185"><text:line-break/></text:span><text:span text:style-name="T1186">(6)</text:span><text:span text:style-name="T1187"> </text:span><text:span text:style-name="T1188">Błogosławiony i święty ten, który ma udział w pierwszym powstaniu z martwych; nad tymi druga śmierć nie ma władzy, ale będą kapłanami Boga i Chrystusa, i będą z Nim królować tysiąc lat.</text:span></text:p>
      <text:h text:style-name="Heading2" text:outline-level="2"><text:bookmark-start text:name="_Toc524191255"/><text:bookmark-start text:name="_Toc524194242"/><text:bookmark-start text:name="_Toc524202880"/><text:bookmark-start text:name="_Toc524203198"/><text:bookmark-start text:name="_Toc4408078"/><text:bookmark-start text:name="_Toc4408121"/><text:bookmark-start text:name="_Toc4427230"/>Ap 20:12 – sąd nad umarłymi<text:bookmark-end text:name="_Toc524191255"/><text:bookmark-end text:name="_Toc524194242"/><text:bookmark-end text:name="_Toc524202880"/><text:bookmark-end text:name="_Toc524203198"/><text:bookmark-end text:name="_Toc4408078"/><text:bookmark-end text:name="_Toc4408121"/><text:bookmark-end text:name="_Toc4427230"/></text:h>
      <text:p text:style-name="Normal"><text:span text:style-name="T1189">Ap 20:11-15 tpnt</text:span><text:span text:style-name="T1190"> </text:span><text:span text:style-name="T1191"><text:line-break/></text:span><text:span text:style-name="T1192">(11)</text:span><text:span text:style-name="T1193"> </text:span><text:span text:style-name="T1194">I widziałem wielki biały tron, i siedzącego na nim, od którego oblicza uciekła ziemia i niebo, i nie znalazło się miejsce dla nich.</text:span><text:span text:style-name="T1195"><text:line-break/></text:span><text:span text:style-name="T1196">(12)</text:span><text:span text:style-name="T1197"> </text:span><text:span text:style-name="T1198">I widziałem umarłych, małych i wielkich, stojących przed Bogiem;<text:s/></text:span></text:p>
      <text:p text:style-name="P1199">i zostały otwarte zwoje i inny zwój został otwarty, to jest zwój życia;<text:s/></text:p>
      <text:p text:style-name="Normal"><text:span text:style-name="T1200">i umarli z tych, którzy są zapisani w zwojach, zostali osądzeni według swoich czynów.</text:span><text:span text:style-name="T1201"><text:line-break/></text:span><text:span text:style-name="T1202">(13)</text:span><text:span text:style-name="T1203"> </text:span><text:span text:style-name="T1204">I morze wydało umarłych, którzy w nim byli, i Śmierć, i Hades wydały umarłych, którzy w nich byli; i zostali osądzeni, każdy według swoich czynów.</text:span><text:span text:style-name="T1205"><text:line-break/></text:span><text:span text:style-name="T1206">(14)</text:span><text:span text:style-name="T1207"> </text:span><text:span text:style-name="T1208">I Śmierć, i Hades zostały wrzucone w jezioro ognia. To jest śmierć druga.</text:span><text:span text:style-name="T1209"><text:line-break/></text:span><text:span text:style-name="T1210">(15)</text:span><text:span text:style-name="T1211"> </text:span><text:span text:style-name="T1212">A jeśli ktoś nie został znaleziony jako zapisany w zwoju życia, został wrzucony do jeziora ogn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="Calibri Light" style:font-name-asian="Times New Roman" style:font-name-complex="Times New Roman" fo:color="#2F5496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-complex="Times New Roman" style:language-asian="pl" style:country-asian="PL" fo:hyphenate="false"/>
    </style:style>
    <style:style style:name="DefaultParagraphFont" style:display-name="Default Paragraph Font" style:family="text"/>
    <style:style style:name="numery-wersow" style:display-name="numery-wersow" style:family="text">
      <style:text-properties style:text-position="super 63.6%" fo:font-size="6.5pt" style:font-size-asian="6.5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verse-nr" style:display-name="verse-nr" style:family="text" style:parent-style-name="DefaultParagraphFont"/>
    <style:style style:name="apple-converted-space" style:display-name="apple-converted-space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DocumentMap" style:display-name="Document Map" style:family="paragraph" style:parent-style-name="Normal">
      <style:text-properties style:font-name="Times New Roman"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pl" style:country-asian="P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Apel</meta:initial-creator>
    <dc:creator>Wojciech Apel</dc:creator>
    <meta:creation-date>2019-03-25T16:27:00Z</meta:creation-date>
    <dc:date>2019-03-25T16:27:00Z</dc:date>
    <meta:print-date>2019-03-25T16:27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6772" meta:character-count="45287" meta:row-count="321" meta:non-whitespace-character-count="38605"/>
  </office:meta>
</office:document-meta>
</file>